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New" svg:font-family="'Courier New'" style:font-family-generic="modern"/>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5.448cm" fo:margin-left="-0.199cm" table:align="left" style:writing-mode="lr-tb"/>
    </style:style>
    <style:style style:name="Таблица1.A" style:family="table-column">
      <style:table-column-properties style:column-width="4.752cm"/>
    </style:style>
    <style:style style:name="Таблица1.B" style:family="table-column">
      <style:table-column-properties style:column-width="10.696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5.448cm" table:align="margins" style:writing-mode="lr-tb"/>
    </style:style>
    <style:style style:name="Таблица2.A" style:family="table-column">
      <style:table-column-properties style:column-width="3.366cm" style:rel-column-width="14277*"/>
    </style:style>
    <style:style style:name="Таблица2.B" style:family="table-column">
      <style:table-column-properties style:column-width="5.398cm" style:rel-column-width="22897*"/>
    </style:style>
    <style:style style:name="Таблица2.C" style:family="table-column">
      <style:table-column-properties style:column-width="6.685cm" style:rel-column-width="28361*"/>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4.965cm" table:align="margins" style:writing-mode="lr-tb"/>
    </style:style>
    <style:style style:name="Таблица3.A" style:family="table-column">
      <style:table-column-properties style:column-width="3.366cm" style:rel-column-width="14738*"/>
    </style:style>
    <style:style style:name="Таблица3.B" style:family="table-column">
      <style:table-column-properties style:column-width="4.831cm" style:rel-column-width="21157*"/>
    </style:style>
    <style:style style:name="Таблица3.C" style:family="table-column">
      <style:table-column-properties style:column-width="6.768cm" style:rel-column-width="29640*"/>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150%" fo:text-align="end" style:justify-single-word="false"/>
      <style:text-properties fo:font-size="14pt" fo:font-weight="bold" style:font-size-asian="14pt" style:font-weight-asian="bold"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autospace="non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ext-autospace="none"/>
      <style:text-properties style:font-name="Times New Roman" style:font-name-complex="Times New Roman"/>
    </style:style>
    <style:style style:name="P7" style:family="paragraph" style:parent-style-name="Standard">
      <style:text-properties style:font-weight-complex="bold"/>
    </style:style>
    <style:style style:name="P8" style:family="paragraph" style:parent-style-name="Standard">
      <style:paragraph-properties fo:text-align="center" style:justify-single-word="false"/>
      <style:text-properties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fo:text-align="justify" style:justify-single-word="false">
        <style:tab-stops>
          <style:tab-stop style:position="0cm"/>
        </style:tab-stops>
      </style:paragraph-properties>
    </style:style>
    <style:style style:name="P12"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13" style:family="paragraph" style:parent-style-name="Standard">
      <style:paragraph-properties fo:text-align="end" style:justify-single-word="false"/>
    </style:style>
    <style:style style:name="P14" style:family="paragraph" style:parent-style-name="Standard">
      <style:paragraph-properties fo:text-align="center" style:justify-single-word="false"/>
      <style:text-properties fo:font-weight="bold" style:font-weight-asian="bold"/>
    </style:style>
    <style:style style:name="P15" style:family="paragraph" style:parent-style-name="Standard">
      <style:paragraph-properties style:line-height-at-least="0.423cm" fo:text-align="center" style:justify-single-word="false"/>
      <style:text-properties fo:font-weight="bold" style:font-weight-asian="bold"/>
    </style:style>
    <style:style style:name="P16" style:family="paragraph" style:parent-style-name="Standard">
      <style:paragraph-properties fo:text-align="center" style:justify-single-word="false"/>
      <style:text-properties fo:font-weight="bold" style:font-weight-asian="bold" style:font-name-complex="Calibri"/>
    </style:style>
    <style:style style:name="P17" style:family="paragraph" style:parent-style-name="Standard">
      <style:paragraph-properties fo:text-align="center" style:justify-single-word="false"/>
      <style:text-properties fo:font-weight="bold" style:font-weight-asian="bold" style:font-weight-complex="bold"/>
    </style:style>
    <style:style style:name="P18" style:family="paragraph" style:parent-style-name="Standard">
      <style:paragraph-properties style:line-height-at-least="0.423cm" fo:text-align="end" style:justify-single-word="false"/>
    </style:style>
    <style:style style:name="P19" style:family="paragraph" style:parent-style-name="Standard">
      <style:paragraph-properties style:line-height-at-least="0.423cm" fo:text-align="end" style:justify-single-word="false" style:text-autospace="none"/>
    </style:style>
    <style:style style:name="P20" style:family="paragraph" style:parent-style-name="Standard">
      <style:paragraph-properties style:line-height-at-least="0.423cm" fo:text-align="center" style:justify-single-word="false"/>
    </style:style>
    <style:style style:name="P21" style:family="paragraph" style:parent-style-name="Standard">
      <style:paragraph-properties style:line-height-at-least="0.423cm" fo:text-align="justify" style:justify-single-word="false"/>
    </style:style>
    <style:style style:name="P22" style:family="paragraph" style:parent-style-name="Standard">
      <style:paragraph-properties fo:text-align="justify" style:justify-single-word="false" style:text-autospace="none"/>
      <style:text-properties fo:font-size="8pt" fo:background-color="#ffff00" style:font-size-asian="8pt" style:font-size-complex="8pt"/>
    </style:style>
    <style:style style:name="P23" style:family="paragraph" style:parent-style-name="Standard">
      <style:paragraph-properties fo:text-align="justify" style:justify-single-word="false"/>
      <style:text-properties fo:color="#000000"/>
    </style:style>
    <style:style style:name="P24" style:family="paragraph" style:parent-style-name="Standard">
      <style:paragraph-properties fo:text-align="justify" style:justify-single-word="false"/>
      <style:text-properties style:font-name-complex="Calibri"/>
    </style:style>
    <style:style style:name="P25" style:family="paragraph" style:parent-style-name="Standard">
      <style:paragraph-properties fo:line-height="0.423cm" fo:text-align="end" style:justify-single-word="false"/>
    </style:style>
    <style:style style:name="P26" style:family="paragraph" style:parent-style-name="Standard">
      <style:paragraph-properties fo:text-align="end" style:justify-single-word="false"/>
      <style:text-properties fo:font-size="10pt" style:font-size-asian="10pt" style:font-size-complex="10pt"/>
    </style:style>
    <style:style style:name="P27" style:family="paragraph" style:parent-style-name="Standard">
      <style:text-properties fo:language="ru" fo:country="RU"/>
    </style:style>
    <style:style style:name="P28" style:family="paragraph" style:parent-style-name="Обычный_20__28_веб_29_">
      <style:paragraph-properties fo:margin-top="0cm" fo:margin-bottom="0cm" fo:text-align="justify" style:justify-single-word="false"/>
      <style:text-properties fo:font-size="14pt" style:font-size-asian="14pt" style:font-size-complex="14pt"/>
    </style:style>
    <style:style style:name="P29" style:family="paragraph" style:parent-style-name="Обычный_20__28_веб_29_">
      <style:paragraph-properties fo:margin-top="0cm" fo:margin-bottom="0cm" fo:text-align="justify" style:justify-single-word="false"/>
    </style:style>
    <style:style style:name="P30" style:family="paragraph" style:parent-style-name="Обычный_20__28_веб_29_">
      <style:paragraph-properties fo:margin-left="0cm" fo:margin-right="0cm" fo:margin-top="0cm" fo:margin-bottom="0cm" fo:line-height="0.423cm" fo:text-align="end" style:justify-single-word="false" fo:text-indent="1.207cm" style:auto-text-indent="false"/>
      <style:text-properties style:font-name="Times New Roman" fo:font-size="12pt" style:font-size-asian="12pt" style:font-size-complex="12pt"/>
    </style:style>
    <style:style style:name="P31" style:family="paragraph" style:parent-style-name="Обычный_20__28_веб_29_">
      <style:paragraph-properties fo:margin-left="0cm" fo:margin-right="0cm" fo:margin-top="0cm" fo:margin-bottom="0cm" fo:line-height="0.423cm" fo:text-align="end" style:justify-single-word="false" fo:text-indent="1.207cm" style:auto-text-indent="false"/>
    </style:style>
    <style:style style:name="P32" style:family="paragraph" style:parent-style-name="Обычный_20__28_веб_29_">
      <style:paragraph-properties fo:margin-left="0cm" fo:margin-right="0cm" fo:margin-top="0cm" fo:margin-bottom="0cm" fo:text-align="justify" style:justify-single-word="false" fo:text-indent="1.251cm" style:auto-text-indent="false" fo:background-color="#ffffff">
        <style:background-image/>
      </style:paragraph-properties>
    </style:style>
    <style:style style:name="P33" style:family="paragraph" style:parent-style-name="Standard">
      <style:paragraph-properties fo:margin-left="0cm" fo:margin-right="0cm" fo:text-align="center" style:justify-single-word="false" fo:text-indent="1.251cm" style:auto-text-indent="false"/>
      <style:text-properties fo:language="en" fo:country="US" fo:font-weight="bold" style:font-weight-asian="bold"/>
    </style:style>
    <style:style style:name="P34" style:family="paragraph" style:parent-style-name="Standard">
      <style:paragraph-properties fo:margin-left="0cm" fo:margin-right="0cm" fo:text-align="center" style:justify-single-word="false" fo:text-indent="1.251cm" style:auto-text-indent="false"/>
    </style:style>
    <style:style style:name="P35" style:family="paragraph" style:parent-style-name="Standard">
      <style:paragraph-properties fo:margin-left="0cm" fo:margin-right="0cm" fo:text-align="justify" style:justify-single-word="false" fo:text-indent="1.251cm" style:auto-text-indent="false"/>
      <style:text-properties fo:font-size="8pt" fo:background-color="#ffff00" style:font-name-asian="Calibri" style:font-size-asian="8pt" style:font-size-complex="8pt"/>
    </style:style>
    <style:style style:name="P36" style:family="paragraph" style:parent-style-name="Standard">
      <style:paragraph-properties fo:margin-left="0cm" fo:margin-right="0cm" fo:text-align="center" style:justify-single-word="false" fo:text-indent="1.251cm" style:auto-text-indent="false"/>
      <style:text-properties fo:font-weight="bold" style:font-weight-asian="bold"/>
    </style:style>
    <style:style style:name="P37" style:family="paragraph" style:parent-style-name="Heading_20__28_user_29_">
      <style:paragraph-properties fo:text-align="center" style:justify-single-word="false"/>
      <style:text-properties fo:color="#000000" style:font-name="Times New Roman" fo:font-size="12pt" style:font-size-asian="12pt" style:font-name-complex="Times New Roman" style:font-size-complex="12pt"/>
    </style:style>
    <style:style style:name="P38" style:family="paragraph" style:parent-style-name="Heading_20__28_user_29_">
      <style:paragraph-properties fo:text-align="justify" style:justify-single-word="false"/>
      <style:text-properties style:font-name="Times New Roman" fo:font-size="12pt" fo:font-weight="normal" style:font-size-asian="12pt" style:font-weight-asian="normal" style:font-name-complex="Times New Roman" style:font-size-complex="12pt"/>
    </style:style>
    <style:style style:name="P39" style:family="paragraph" style:parent-style-name="Heading_20__28_user_29_">
      <style:paragraph-properties fo:text-align="center" style:justify-single-word="false"/>
      <style:text-properties fo:font-size="14pt" style:font-size-asian="14pt" style:font-size-complex="14pt"/>
    </style:style>
    <style:style style:name="P40" style:family="paragraph" style:parent-style-name="Таблицы_20__28_моноширинный_29_">
      <style:paragraph-properties fo:text-align="end" style:justify-single-word="false"/>
      <style:text-properties style:font-name="Times New Roman" fo:font-size="12pt" fo:language="zxx" fo:country="none" style:font-size-asian="12pt" style:language-asian="zxx" style:country-asian="none" style:font-size-complex="12pt"/>
    </style:style>
    <style:style style:name="P41" style:family="paragraph" style:parent-style-name="ConsPlusNormal">
      <style:paragraph-properties fo:text-align="justify" style:justify-single-word="false"/>
      <style:text-properties style:font-name="Times New Roman" fo:font-size="14pt" style:font-size-asian="14pt" style:font-name-complex="Times New Roman" style:font-size-complex="14pt"/>
    </style:style>
    <style:style style:name="P42" style:family="paragraph" style:parent-style-name="ConsPlusNormal">
      <style:paragraph-properties fo:margin-left="0cm" fo:margin-right="0cm" fo:text-align="justify" style:justify-single-word="false" fo:text-indent="0cm" style:auto-text-indent="false"/>
      <style:text-properties fo:color="#000000" style:font-name="Times New Roman" fo:font-size="12pt" style:font-size-asian="12pt" style:font-name-complex="Times New Roman" style:font-size-complex="12pt"/>
    </style:style>
    <style:style style:name="P43" style:family="paragraph" style:parent-style-name="ConsPlusNormal">
      <style:paragraph-properties fo:margin-left="0cm" fo:margin-right="0cm" fo:text-align="justify" style:justify-single-word="false" fo:text-indent="0cm" style:auto-text-indent="false"/>
    </style:style>
    <style:style style:name="P44" style:family="paragraph" style:parent-style-name="ConsPlusNormal">
      <style:paragraph-properties fo:margin-left="0cm" fo:margin-right="0cm" fo:text-align="justify" style:justify-single-word="false" fo:text-indent="0cm" style:auto-text-indent="false"/>
      <style:text-properties style:font-name="Times New Roman" fo:font-size="14pt" style:font-size-asian="14pt" style:font-name-complex="Times New Roman" style:font-size-complex="14pt"/>
    </style:style>
    <style:style style:name="P45" style:family="paragraph" style:parent-style-name="ConsPlusNormal">
      <style:paragraph-properties fo:margin-left="0cm" fo:margin-right="0cm" fo:text-align="justify" style:justify-single-word="false" fo:text-indent="0cm" style:auto-text-indent="false"/>
      <style:text-properties style:font-name="Times New Roman" fo:font-size="12pt" style:font-name-asian="Times New Roman" style:font-size-asian="12pt" style:font-name-complex="Calibri" style:font-size-complex="12pt"/>
    </style:style>
    <style:style style:name="P46"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2pt" fo:font-weight="bold" style:font-size-asian="12pt" style:font-weight-asian="bold" style:font-name-complex="Times New Roman" style:font-size-complex="12pt"/>
    </style:style>
    <style:style style:name="P47" style:family="paragraph" style:parent-style-name="ConsPlusNormal">
      <style:paragraph-properties fo:margin-left="0cm" fo:margin-right="0cm" fo:text-align="end" style:justify-single-word="false" fo:orphans="2" fo:widows="2" fo:text-indent="0cm" style:auto-text-indent="false"/>
      <style:text-properties style:font-name="Times New Roman" fo:font-size="12pt" style:font-size-asian="12pt" style:font-name-complex="Times New Roman" style:font-size-complex="12pt"/>
    </style:style>
    <style:style style:name="P48" style:family="paragraph" style:parent-style-name="ConsPlusNormal">
      <style:paragraph-properties fo:margin-left="0cm" fo:margin-right="0cm" fo:text-align="justify" style:justify-single-word="false" fo:text-indent="1cm" style:auto-text-indent="false"/>
      <style:text-properties style:font-name="Times New Roman" fo:font-size="12pt" style:font-size-asian="12pt" style:font-name-complex="Times New Roman" style:font-size-complex="12pt" style:font-weight-complex="bold"/>
    </style:style>
    <style:style style:name="P49" style:family="paragraph" style:parent-style-name="ConsPlusNormal">
      <style:paragraph-properties fo:margin-left="0cm" fo:margin-right="0cm" fo:text-align="justify" style:justify-single-word="false" fo:text-indent="1cm" style:auto-text-indent="false"/>
      <style:text-properties style:font-name="Times New Roman" fo:font-size="12pt" style:font-size-asian="12pt" style:font-name-complex="Times New Roman" style:font-size-complex="12pt"/>
    </style:style>
    <style:style style:name="P50" style:family="paragraph" style:parent-style-name="ConsPlusNormal">
      <style:paragraph-properties fo:margin-left="0cm" fo:margin-right="0cm" fo:text-align="justify" style:justify-single-word="false" fo:orphans="2" fo:widows="2" fo:text-indent="1cm" style:auto-text-indent="false"/>
      <style:text-properties style:font-name="Times New Roman" fo:font-size="12pt" style:font-size-asian="12pt" style:font-name-complex="Times New Roman" style:font-size-complex="12pt"/>
    </style:style>
    <style:style style:name="P51" style:family="paragraph" style:parent-style-name="ConsPlusNormal">
      <style:paragraph-properties fo:margin-left="0cm" fo:margin-right="0cm" fo:text-align="center" style:justify-single-word="false" fo:orphans="2" fo:widows="2" fo:text-indent="1cm" style:auto-text-indent="false"/>
      <style:text-properties style:font-name="Times New Roman" fo:font-size="12pt" style:font-size-asian="12pt" style:font-name-complex="Times New Roman" style:font-size-complex="12pt"/>
    </style:style>
    <style:style style:name="P52" style:family="paragraph" style:parent-style-name="ConsPlusNormal">
      <style:paragraph-properties fo:margin-left="0cm" fo:margin-right="0cm" fo:text-align="justify" style:justify-single-word="false" fo:orphans="2" fo:widows="2" fo:text-indent="1cm" style:auto-text-indent="false"/>
      <style:text-properties style:font-name="Times New Roman" style:font-name-complex="Times New Roman"/>
    </style:style>
    <style:style style:name="P53" style:family="paragraph" style:parent-style-name="ConsPlusNormal">
      <style:paragraph-properties fo:margin-left="0cm" fo:margin-right="0cm" fo:text-align="justify" style:justify-single-word="false" fo:orphans="2" fo:widows="2" fo:text-indent="1cm" style:auto-text-indent="false"/>
      <style:text-properties style:font-name="Times New Roman" fo:language="zxx" fo:country="none" style:language-asian="zxx" style:country-asian="none" style:font-name-complex="Times New Roman"/>
    </style:style>
    <style:style style:name="P54" style:family="paragraph" style:parent-style-name="ConsPlusNormal">
      <style:paragraph-properties fo:margin-left="0cm" fo:margin-right="0cm" fo:text-align="justify" style:justify-single-word="false" fo:text-indent="1cm" style:auto-text-indent="false"/>
    </style:style>
    <style:style style:name="P55" style:family="paragraph" style:parent-style-name="ConsPlusNormal">
      <style:paragraph-properties fo:margin-left="0cm" fo:margin-right="0cm" fo:text-align="justify" style:justify-single-word="false" fo:orphans="2" fo:widows="2" fo:text-indent="1cm" style:auto-text-indent="false"/>
      <style:text-properties fo:font-size="12pt" style:font-size-asian="12pt" style:font-size-complex="12pt"/>
    </style:style>
    <style:style style:name="P56" style:family="paragraph" style:parent-style-name="Standard">
      <style:paragraph-properties fo:margin-left="0cm" fo:margin-right="0cm" fo:text-align="justify" style:justify-single-word="false" fo:text-indent="1cm" style:auto-text-indent="false" style:text-autospace="none"/>
    </style:style>
    <style:style style:name="P57" style:family="paragraph" style:parent-style-name="Standard">
      <style:paragraph-properties fo:margin-left="0cm" fo:margin-right="0cm" fo:text-align="justify" style:justify-single-word="false" fo:text-indent="1cm" style:auto-text-indent="false" style:text-autospace="none"/>
      <style:text-properties fo:font-size="14pt" style:font-size-asian="14pt" style:font-size-complex="14pt"/>
    </style:style>
    <style:style style:name="P58" style:family="paragraph" style:parent-style-name="Standard">
      <style:paragraph-properties fo:margin-left="0cm" fo:margin-right="0cm" fo:text-align="justify" style:justify-single-word="false" fo:hyphenation-ladder-count="no-limit" fo:text-indent="1cm" style:auto-text-indent="false" style:text-autospace="none"/>
      <style:text-properties fo:font-size="14pt" style:font-size-asian="14pt" style:language-asian="ru" style:country-asian="RU" style:font-size-complex="14pt" fo:hyphenate="true" fo:hyphenation-remain-char-count="2" fo:hyphenation-push-char-count="2"/>
    </style:style>
    <style:style style:name="P59" style:family="paragraph" style:parent-style-name="Standard">
      <style:paragraph-properties fo:margin-left="0cm" fo:margin-right="0cm" fo:text-align="justify" style:justify-single-word="false" fo:text-indent="1cm" style:auto-text-indent="false"/>
      <style:text-properties style:language-asian="ru" style:country-asian="RU"/>
    </style:style>
    <style:style style:name="P60" style:family="paragraph" style:parent-style-name="Standard">
      <style:paragraph-properties fo:margin-left="0cm" fo:margin-right="0cm" fo:text-align="justify" style:justify-single-word="false" fo:hyphenation-ladder-count="no-limit" fo:text-indent="1cm" style:auto-text-indent="false" style:text-autospace="none"/>
      <style:text-properties style:language-asian="ru" style:country-asian="RU" fo:hyphenate="true" fo:hyphenation-remain-char-count="2" fo:hyphenation-push-char-count="2"/>
    </style:style>
    <style:style style:name="P61" style:family="paragraph" style:parent-style-name="Standard">
      <style:paragraph-properties fo:margin-left="0cm" fo:margin-right="0cm" fo:text-align="justify" style:justify-single-word="false" fo:orphans="0" fo:widows="0" fo:hyphenation-ladder-count="no-limit" fo:text-indent="1cm" style:auto-text-indent="false" style:text-autospace="none"/>
      <style:text-properties style:language-asian="ru" style:country-asian="RU" fo:hyphenate="true" fo:hyphenation-remain-char-count="2" fo:hyphenation-push-char-count="2"/>
    </style:style>
    <style:style style:name="P62" style:family="paragraph" style:parent-style-name="Standard">
      <style:paragraph-properties fo:margin-left="0cm" fo:margin-right="0cm" fo:margin-top="0.423cm" fo:margin-bottom="0cm" fo:text-align="center" style:justify-single-word="false" fo:hyphenation-ladder-count="no-limit" fo:text-indent="1cm" style:auto-text-indent="false" style:text-autospace="none"/>
      <style:text-properties fo:font-weight="bold" style:language-asian="ru" style:country-asian="RU" style:font-weight-asian="bold" fo:hyphenate="true" fo:hyphenation-remain-char-count="2" fo:hyphenation-push-char-count="2"/>
    </style:style>
    <style:style style:name="P63" style:family="paragraph" style:parent-style-name="ConsPlusNormal">
      <style:paragraph-properties fo:margin-left="0cm" fo:margin-right="0cm" fo:text-align="center" style:justify-single-word="false" fo:text-indent="0.953cm" style:auto-text-indent="false"/>
      <style:text-properties style:font-name="Times New Roman" fo:font-size="12pt" fo:font-weight="bold" style:font-size-asian="12pt" style:font-weight-asian="bold" style:font-name-complex="Times New Roman" style:font-size-complex="12pt"/>
    </style:style>
    <style:style style:name="P64" style:family="paragraph" style:parent-style-name="ConsPlusNormal">
      <style:paragraph-properties fo:margin-left="0cm" fo:margin-right="0cm" fo:text-align="justify" style:justify-single-word="false" fo:text-indent="0.953cm" style:auto-text-indent="false"/>
      <style:text-properties style:font-name="Times New Roman" fo:font-size="12pt" style:font-size-asian="12pt" style:font-name-complex="Times New Roman" style:font-size-complex="12pt"/>
    </style:style>
    <style:style style:name="P65"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font-name-complex="Times New Roman" style:font-size-complex="14pt"/>
    </style:style>
    <style:style style:name="P66" style:family="paragraph" style:parent-style-name="ConsPlusNormal">
      <style:paragraph-properties fo:margin-left="0cm" fo:margin-right="0cm" fo:text-align="justify" style:justify-single-word="false" fo:text-indent="0.953cm" style:auto-text-indent="false"/>
    </style:style>
    <style:style style:name="P67" style:family="paragraph" style:parent-style-name="Header">
      <style:paragraph-properties fo:margin-left="0cm" fo:margin-right="0cm" fo:text-align="center" style:justify-single-word="false" fo:text-indent="0.953cm" style:auto-text-indent="false"/>
    </style:style>
    <style:style style:name="P68" style:family="paragraph" style:parent-style-name="Standard">
      <style:paragraph-properties fo:margin-left="0cm" fo:margin-right="0cm" fo:text-align="justify" style:justify-single-word="false" fo:text-indent="0.953cm" style:auto-text-indent="false"/>
    </style:style>
    <style:style style:name="P69" style:family="paragraph" style:parent-style-name="Standard">
      <style:paragraph-properties fo:margin-left="0cm" fo:margin-right="0cm" fo:text-align="justify" style:justify-single-word="false" fo:text-indent="0.953cm" style:auto-text-indent="false" style:text-autospace="none"/>
    </style:style>
    <style:style style:name="P70" style:family="paragraph" style:parent-style-name="Standard">
      <style:paragraph-properties fo:margin-left="0cm" fo:margin-right="0cm" fo:text-align="justify" style:justify-single-word="false" fo:orphans="0" fo:widows="0" fo:hyphenation-ladder-count="no-limit" fo:text-indent="0.953cm" style:auto-text-indent="false" style:text-autospace="none"/>
      <style:text-properties fo:hyphenate="true" fo:hyphenation-remain-char-count="2" fo:hyphenation-push-char-count="2"/>
    </style:style>
    <style:style style:name="P71" style:family="paragraph" style:parent-style-name="Standard">
      <style:paragraph-properties fo:margin-left="0cm" fo:margin-right="0cm" fo:text-align="justify" style:justify-single-word="false" fo:hyphenation-ladder-count="no-limit" fo:text-indent="0.953cm" style:auto-text-indent="false" style:text-autospace="none"/>
      <style:text-properties fo:hyphenate="true" fo:hyphenation-remain-char-count="2" fo:hyphenation-push-char-count="2"/>
    </style:style>
    <style:style style:name="P72" style:family="paragraph" style:parent-style-name="Standard">
      <style:paragraph-properties fo:margin-left="0cm" fo:margin-right="0cm" fo:text-align="justify" style:justify-single-word="false" fo:text-indent="0.953cm" style:auto-text-indent="false"/>
      <style:text-properties fo:color="#000000"/>
    </style:style>
    <style:style style:name="P73"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74" style:family="paragraph" style:parent-style-name="Standard">
      <style:paragraph-properties fo:margin-left="0cm" fo:margin-right="0cm" fo:text-align="justify" style:justify-single-word="false" fo:text-indent="0.953cm" style:auto-text-indent="false" style:text-autospace="none"/>
      <style:text-properties fo:font-size="14pt" style:font-size-asian="14pt" style:font-size-complex="14pt"/>
    </style:style>
    <style:style style:name="P75" style:family="paragraph" style:parent-style-name="Standard">
      <style:paragraph-properties fo:margin-left="0cm" fo:margin-right="0cm" fo:text-align="justify" style:justify-single-word="false" fo:orphans="0" fo:widows="0" fo:hyphenation-ladder-count="no-limit" fo:text-indent="0.953cm" style:auto-text-indent="false" style:text-autospace="none"/>
      <style:text-properties fo:font-size="14pt" style:font-size-asian="14pt" style:language-asian="ru" style:country-asian="RU" style:font-size-complex="14pt" fo:hyphenate="true" fo:hyphenation-remain-char-count="2" fo:hyphenation-push-char-count="2"/>
    </style:style>
    <style:style style:name="P76" style:family="paragraph" style:parent-style-name="Standard">
      <style:paragraph-properties fo:margin-left="0cm" fo:margin-right="0cm" fo:text-align="justify" style:justify-single-word="false" fo:hyphenation-ladder-count="no-limit" fo:text-indent="0.953cm" style:auto-text-indent="false" style:text-autospace="none"/>
      <style:text-properties fo:font-size="14pt" style:font-size-asian="14pt" style:language-asian="ru" style:country-asian="RU" style:font-size-complex="14pt" fo:hyphenate="true" fo:hyphenation-remain-char-count="2" fo:hyphenation-push-char-count="2"/>
    </style:style>
    <style:style style:name="P77" style:family="paragraph" style:parent-style-name="Standard">
      <style:paragraph-properties fo:margin-left="0cm" fo:margin-right="0cm" fo:text-align="justify" style:justify-single-word="false" fo:text-indent="0.953cm" style:auto-text-indent="false"/>
      <style:text-properties fo:font-size="14pt" style:font-name-asian="Calibri" style:font-size-asian="14pt" style:font-size-complex="14pt"/>
    </style:style>
    <style:style style:name="P78" style:family="paragraph" style:parent-style-name="Standard">
      <style:paragraph-properties fo:margin-left="0cm" fo:margin-right="0cm" fo:text-align="justify" style:justify-single-word="false" fo:text-indent="0.953cm" style:auto-text-indent="false" style:text-autospace="none"/>
      <style:text-properties style:font-weight-complex="bold"/>
    </style:style>
    <style:style style:name="P79" style:family="paragraph" style:parent-style-name="Standard">
      <style:paragraph-properties fo:margin-left="0cm" fo:margin-right="0cm" fo:text-align="center" style:justify-single-word="false" fo:text-indent="0.953cm" style:auto-text-indent="false" style:text-autospace="none"/>
      <style:text-properties fo:font-weight="bold" style:font-weight-asian="bold"/>
    </style:style>
    <style:style style:name="P80" style:family="paragraph" style:parent-style-name="Standard">
      <style:paragraph-properties fo:margin-left="0cm" fo:margin-right="0cm" fo:text-align="center" style:justify-single-word="false" fo:orphans="0" fo:widows="0" fo:hyphenation-ladder-count="no-limit" fo:text-indent="0.953cm" style:auto-text-indent="false" style:text-autospace="none"/>
      <style:text-properties fo:font-weight="bold" style:language-asian="ru" style:country-asian="RU" style:font-weight-asian="bold" fo:hyphenate="true" fo:hyphenation-remain-char-count="2" fo:hyphenation-push-char-count="2"/>
    </style:style>
    <style:style style:name="P81" style:family="paragraph" style:parent-style-name="Standard">
      <style:paragraph-properties fo:margin-left="0cm" fo:margin-right="0cm" fo:text-align="justify" style:justify-single-word="false" fo:text-indent="0.953cm" style:auto-text-indent="false" style:text-autospace="none"/>
      <style:text-properties fo:font-size="8pt" fo:background-color="#00ff00" style:font-size-asian="8pt" style:font-size-complex="8pt"/>
    </style:style>
    <style:style style:name="P82" style:family="paragraph" style:parent-style-name="Standard">
      <style:paragraph-properties fo:margin-left="0cm" fo:margin-right="0cm" fo:text-align="justify" style:justify-single-word="false" fo:text-indent="0.953cm" style:auto-text-indent="false" style:text-autospace="none"/>
      <style:text-properties style:language-asian="ru" style:country-asian="RU"/>
    </style:style>
    <style:style style:name="P83" style:family="paragraph" style:parent-style-name="Standard">
      <style:paragraph-properties fo:margin-left="0cm" fo:margin-right="0cm" fo:text-align="justify" style:justify-single-word="false" fo:orphans="0" fo:widows="0" fo:hyphenation-ladder-count="no-limit" fo:text-indent="0.953cm" style:auto-text-indent="false" style:text-autospace="none"/>
      <style:text-properties style:language-asian="ru" style:country-asian="RU" fo:hyphenate="true" fo:hyphenation-remain-char-count="2" fo:hyphenation-push-char-count="2"/>
    </style:style>
    <style:style style:name="P84" style:family="paragraph" style:parent-style-name="Standard">
      <style:paragraph-properties fo:margin-left="0cm" fo:margin-right="0cm" fo:text-align="justify" style:justify-single-word="false" fo:hyphenation-ladder-count="no-limit" fo:text-indent="0.953cm" style:auto-text-indent="false" style:text-autospace="none"/>
      <style:text-properties style:language-asian="ru" style:country-asian="RU" fo:hyphenate="true" fo:hyphenation-remain-char-count="2" fo:hyphenation-push-char-count="2"/>
    </style:style>
    <style:style style:name="P85" style:family="paragraph" style:parent-style-name="Standard">
      <style:paragraph-properties fo:margin-left="0cm" fo:margin-right="0cm" fo:text-align="center" style:justify-single-word="false" fo:text-indent="0.953cm" style:auto-text-indent="false" style:text-autospace="none"/>
    </style:style>
    <style:style style:name="P86" style:family="paragraph" style:parent-style-name="Standard">
      <style:paragraph-properties fo:margin-left="0cm" fo:margin-right="0cm" fo:margin-top="0.212cm" fo:margin-bottom="0cm" fo:text-align="justify" style:justify-single-word="false" fo:orphans="0" fo:widows="0" fo:hyphenation-ladder-count="no-limit" fo:text-indent="0.953cm" style:auto-text-indent="false" style:text-autospace="none"/>
      <style:text-properties fo:font-size="14pt" style:font-size-asian="14pt" style:language-asian="ru" style:country-asian="RU" style:font-size-complex="14pt" fo:hyphenate="true" fo:hyphenation-remain-char-count="2" fo:hyphenation-push-char-count="2"/>
    </style:style>
    <style:style style:name="P87" style:family="paragraph" style:parent-style-name="Standard">
      <style:paragraph-properties fo:margin-left="0cm" fo:margin-right="0cm" fo:margin-top="0.212cm" fo:margin-bottom="0cm" fo:text-align="center" style:justify-single-word="false" fo:orphans="0" fo:widows="0" fo:hyphenation-ladder-count="no-limit" fo:text-indent="0.953cm" style:auto-text-indent="false" style:text-autospace="none"/>
      <style:text-properties fo:font-weight="bold" style:language-asian="ru" style:country-asian="RU" style:font-weight-asian="bold" fo:hyphenate="true" fo:hyphenation-remain-char-count="2" fo:hyphenation-push-char-count="2"/>
    </style:style>
    <style:style style:name="P88" style:family="paragraph" style:parent-style-name="Standard">
      <style:paragraph-properties fo:margin-left="0cm" fo:margin-right="0cm" fo:margin-top="0.212cm" fo:margin-bottom="0cm" fo:text-align="center" style:justify-single-word="false" fo:hyphenation-ladder-count="no-limit" fo:text-indent="0.953cm" style:auto-text-indent="false" style:text-autospace="none"/>
      <style:text-properties fo:font-weight="bold" style:language-asian="ru" style:country-asian="RU" style:font-weight-asian="bold" fo:hyphenate="true" fo:hyphenation-remain-char-count="2" fo:hyphenation-push-char-count="2"/>
    </style:style>
    <style:style style:name="P89" style:family="paragraph" style:parent-style-name="ConsPlusNormal">
      <style:paragraph-properties fo:margin-left="0cm" fo:margin-right="0cm" fo:text-align="justify" style:justify-single-word="false" fo:text-indent="0.951cm" style:auto-text-indent="false"/>
      <style:text-properties style:font-name="Times New Roman" fo:font-size="14pt" style:font-size-asian="14pt" style:font-name-complex="Times New Roman" style:font-size-complex="14pt"/>
    </style:style>
    <style:style style:name="P90" style:family="paragraph" style:parent-style-name="ConsPlusNormal">
      <style:paragraph-properties fo:margin-left="0cm" fo:margin-right="0cm" fo:text-align="justify" style:justify-single-word="false" fo:text-indent="0.951cm" style:auto-text-indent="false"/>
      <style:text-properties style:font-name="Times New Roman" fo:font-size="12pt" style:font-size-asian="12pt" style:font-name-complex="Times New Roman" style:font-size-complex="12pt"/>
    </style:style>
    <style:style style:name="P91" style:family="paragraph" style:parent-style-name="ConsPlusNormal">
      <style:paragraph-properties fo:margin-left="0cm" fo:margin-right="0cm" fo:text-align="justify" style:justify-single-word="false" fo:text-indent="0.951cm" style:auto-text-indent="false"/>
      <style:text-properties style:font-name="Times New Roman" fo:font-size="12pt" style:font-name-asian="Times New Roman" style:font-size-asian="12pt" style:language-asian="ru" style:country-asian="RU" style:font-name-complex="Times New Roman" style:font-size-complex="12pt"/>
    </style:style>
    <style:style style:name="P92" style:family="paragraph" style:parent-style-name="ConsPlusNormal">
      <style:paragraph-properties fo:margin-left="0cm" fo:margin-right="0cm" fo:text-align="justify" style:justify-single-word="false" fo:text-indent="0.951cm" style:auto-text-indent="false"/>
      <style:text-properties fo:color="#000000" style:font-name="Times New Roman" fo:font-size="12pt" style:font-size-asian="12pt" style:font-name-complex="Times New Roman" style:font-size-complex="12pt"/>
    </style:style>
    <style:style style:name="P93" style:family="paragraph" style:parent-style-name="ConsPlusTitle">
      <style:paragraph-properties fo:text-align="justify" style:justify-single-word="false"/>
    </style:style>
    <style:style style:name="P94" style:family="paragraph" style:parent-style-name="Text_20_body">
      <style:paragraph-properties style:line-height-at-least="0.423cm"/>
      <style:text-properties fo:font-size="12pt" style:font-size-asian="12pt" style:font-size-complex="12pt"/>
    </style:style>
    <style:style style:name="P95" style:family="paragraph" style:parent-style-name="Header">
      <style:paragraph-properties fo:text-align="end" style:justify-single-word="false"/>
      <style:text-properties fo:font-weight="bold" style:font-weight-asian="bold"/>
    </style:style>
    <style:style style:name="P96" style:family="paragraph" style:parent-style-name="Header">
      <style:paragraph-properties fo:text-align="center" style:justify-single-word="false"/>
    </style:style>
    <style:style style:name="P97" style:family="paragraph" style:parent-style-name="Header">
      <style:paragraph-properties fo:text-align="center" style:justify-single-word="false" style:snap-to-layout-grid="false"/>
    </style:style>
    <style:style style:name="P98" style:family="paragraph" style:parent-style-name="Standard">
      <style:paragraph-properties fo:margin-left="0cm" fo:margin-right="0cm" fo:text-align="justify" style:justify-single-word="false" fo:text-indent="1.249cm" style:auto-text-indent="false"/>
    </style:style>
    <style:style style:name="P99" style:family="paragraph" style:parent-style-name="Standard">
      <style:paragraph-properties fo:margin-left="0cm" fo:margin-right="0cm" fo:text-align="center" style:justify-single-word="false" fo:text-indent="1.249cm" style:auto-text-indent="false" fo:background-color="#ffffff">
        <style:background-image/>
      </style:paragraph-properties>
      <style:text-properties fo:font-weight="bold" style:font-weight-asian="bold"/>
    </style:style>
    <style:style style:name="P100" style:family="paragraph" style:parent-style-name="Standard">
      <style:paragraph-properties fo:margin-left="0cm" fo:margin-right="0cm" fo:text-align="center" style:justify-single-word="false" fo:text-indent="0.445cm" style:auto-text-indent="false"/>
    </style:style>
    <style:style style:name="P101" style:family="paragraph" style:parent-style-name="Standard">
      <style:paragraph-properties fo:text-align="center" style:justify-single-word="false" fo:background-color="#ffffff">
        <style:background-image/>
      </style:paragraph-properties>
    </style:style>
    <style:style style:name="P102" style:family="paragraph" style:parent-style-name="Standard">
      <style:paragraph-properties fo:text-align="center" style:justify-single-word="false" fo:background-color="#ffffff">
        <style:background-image/>
      </style:paragraph-properties>
      <style:text-properties fo:letter-spacing="-0.002cm" fo:font-weight="bold" style:font-weight-asian="bold"/>
    </style:style>
    <style:style style:name="P103" style:family="paragraph" style:parent-style-name="Standard">
      <style:paragraph-properties fo:text-align="center" style:justify-single-word="false" fo:background-color="#ffffff">
        <style:background-image/>
      </style:paragraph-properties>
      <style:text-properties fo:font-weight="bold" style:font-weight-asian="bold"/>
    </style:style>
    <style:style style:name="P104" style:family="paragraph" style:parent-style-name="Standard">
      <style:paragraph-properties style:line-height-at-least="0.423cm" fo:text-align="center" style:justify-single-word="false" fo:background-color="#ffffff">
        <style:background-image/>
      </style:paragraph-properties>
      <style:text-properties fo:font-weight="bold" style:font-weight-asian="bold"/>
    </style:style>
    <style:style style:name="P105" style:family="paragraph" style:parent-style-name="Standard">
      <style:paragraph-properties fo:text-align="justify" style:justify-single-word="false" fo:background-color="#ffffff">
        <style:background-image/>
      </style:paragraph-properties>
      <style:text-properties fo:color="#000000"/>
    </style:style>
    <style:style style:name="P106" style:family="paragraph" style:parent-style-name="Standard">
      <style:paragraph-properties fo:margin-left="0cm" fo:margin-right="0cm" fo:text-align="justify" style:justify-single-word="false" fo:text-indent="0.397cm" style:auto-text-indent="false"/>
      <style:text-properties fo:color="#000000"/>
    </style:style>
    <style:style style:name="P107" style:family="paragraph" style:parent-style-name="Standard">
      <style:paragraph-properties fo:margin-left="0cm" fo:margin-right="0cm" fo:text-align="justify" style:justify-single-word="false" fo:text-indent="0.397cm" style:auto-text-indent="false"/>
    </style:style>
    <style:style style:name="P108" style:family="paragraph" style:parent-style-name="Standard">
      <style:paragraph-properties fo:margin-left="0cm" fo:margin-right="0cm" fo:text-align="center" style:justify-single-word="false" fo:text-indent="1.27cm" style:auto-text-indent="false"/>
      <style:text-properties fo:font-weight="bold" style:font-weight-asian="bold"/>
    </style:style>
    <style:style style:name="P109"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110"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style>
    <style:style style:name="P111" style:family="paragraph" style:parent-style-name="Standard">
      <style:paragraph-properties fo:margin-left="0cm" fo:margin-right="0cm" fo:text-align="justify" style:justify-single-word="false" fo:text-indent="1.27cm" style:auto-text-indent="false"/>
    </style:style>
    <style:style style:name="P112" style:family="paragraph" style:parent-style-name="Standard">
      <style:paragraph-properties fo:margin-left="0cm" fo:margin-right="0cm" fo:text-align="center" style:justify-single-word="false" fo:text-indent="1.752cm" style:auto-text-indent="false"/>
    </style:style>
    <style:style style:name="P113" style:family="paragraph" style:parent-style-name="Standard">
      <style:paragraph-properties fo:margin-left="0cm" fo:margin-right="0cm" fo:text-align="justify" style:justify-single-word="false" fo:text-indent="1.752cm" style:auto-text-indent="false"/>
    </style:style>
    <style:style style:name="P114" style:family="paragraph" style:parent-style-name="Standard">
      <style:paragraph-properties fo:margin-left="-2cm" fo:margin-right="0cm" fo:text-align="center" style:justify-single-word="false" fo:text-indent="0cm" style:auto-text-indent="false" style:snap-to-layout-grid="false"/>
    </style:style>
    <style:style style:name="P115" style:family="paragraph" style:parent-style-name="ConsTitle">
      <style:paragraph-properties fo:text-align="justify" style:justify-single-word="false" fo:orphans="2" fo:widows="2"/>
      <style:text-properties style:font-name="Times New Roman" fo:font-size="14pt" fo:font-weight="normal" style:font-size-asian="14pt" style:font-weight-asian="normal" style:font-size-complex="14pt"/>
    </style:style>
    <style:style style:name="P116" style:family="paragraph" style:parent-style-name="Standard" style:list-style-name="WW8Num4">
      <style:paragraph-properties fo:margin-left="0cm" fo:margin-right="0cm" fo:text-align="justify" style:justify-single-word="false" fo:orphans="0" fo:widows="0" fo:hyphenation-ladder-count="no-limit" fo:text-indent="0cm" style:auto-text-indent="false" style:text-autospace="none">
        <style:tab-stops>
          <style:tab-stop style:position="0cm"/>
        </style:tab-stops>
      </style:paragraph-properties>
      <style:text-properties fo:hyphenate="true" fo:hyphenation-remain-char-count="2" fo:hyphenation-push-char-count="2"/>
    </style:style>
    <style:style style:name="P117" style:family="paragraph" style:parent-style-name="Standard" style:list-style-name="WW8Num4">
      <style:paragraph-properties fo:margin-left="0cm" fo:margin-right="0cm" fo:text-align="justify" style:justify-single-word="false" fo:hyphenation-ladder-count="no-limit" fo:text-indent="0cm" style:auto-text-indent="false">
        <style:tab-stops>
          <style:tab-stop style:position="0cm"/>
        </style:tab-stops>
      </style:paragraph-properties>
      <style:text-properties fo:hyphenate="true" fo:hyphenation-remain-char-count="2" fo:hyphenation-push-char-count="2"/>
    </style:style>
    <style:style style:name="P118" style:family="paragraph">
      <style:paragraph-properties fo:text-align="center" style:writing-mode="lr-tb"/>
      <style:text-properties fo:font-size="24pt"/>
    </style:style>
    <style:style style:name="P119" style:family="paragraph">
      <style:paragraph-properties style:writing-mode="lr-tb"/>
    </style:style>
    <style:style style:name="P120" style:family="paragraph">
      <style:paragraph-properties fo:text-align="center" style:writing-mode="lr-tb"/>
    </style:style>
    <style:style style:name="T1" style:family="text">
      <style:text-properties fo:font-size="14pt" style:font-size-asian="14pt" style:font-size-complex="14pt"/>
    </style:style>
    <style:style style:name="T2" style:family="text">
      <style:text-properties fo:font-size="14pt" style:font-size-asian="14pt" style:language-asian="ru" style:country-asian="RU" style:font-size-complex="14pt"/>
    </style:style>
    <style:style style:name="T3" style:family="text">
      <style:text-properties fo:font-size="14pt" style:font-name-asian="Calibri" style:font-size-asian="14pt" style:font-size-complex="14pt"/>
    </style:style>
    <style:style style:name="T4" style:family="text">
      <style:text-properties style:letter-kerning="true"/>
    </style:style>
    <style:style style:name="T5" style:family="text">
      <style:text-properties fo:color="#000000"/>
    </style:style>
    <style:style style:name="T6" style:family="text">
      <style:text-properties fo:color="#000000" fo:letter-spacing="-0.011cm" style:letter-kerning="true" style:font-weight-complex="bold"/>
    </style:style>
    <style:style style:name="T7" style:family="text">
      <style:text-properties fo:color="#000000" style:language-asian="ru" style:country-asian="RU"/>
    </style:style>
    <style:style style:name="T8" style:family="text">
      <style:text-properties fo:color="#000000" style:font-name="Arial" fo:font-size="9pt" style:font-size-asian="9pt" style:language-asian="ru" style:country-asian="RU" style:font-name-complex="Arial" style:font-size-complex="9pt"/>
    </style:style>
    <style:style style:name="T9" style:family="text">
      <style:text-properties fo:color="#000000" style:font-name="Arial" fo:font-size="9pt" style:font-size-asian="9pt" style:font-name-complex="Arial" style:font-size-complex="9pt"/>
    </style:style>
    <style:style style:name="T10" style:family="text">
      <style:text-properties fo:color="#000000" fo:font-weight="bold" style:font-weight-asian="bold" style:font-weight-complex="bold"/>
    </style:style>
    <style:style style:name="T11" style:family="text">
      <style:text-properties fo:color="#000000" style:font-weight-complex="bold"/>
    </style:style>
    <style:style style:name="T12" style:family="text">
      <style:text-properties style:font-name="Times New Roman" fo:font-size="12pt" fo:language="en" fo:country="US" style:font-size-asian="12pt" style:font-size-complex="12pt"/>
    </style:style>
    <style:style style:name="T13" style:family="text">
      <style:text-properties style:font-name="Times New Roman" fo:font-size="12pt" fo:language="en" fo:country="US" fo:background-color="#ffffff" style:font-size-asian="12pt" style:font-size-complex="12pt"/>
    </style:style>
    <style:style style:name="T14" style:family="text">
      <style:text-properties style:font-name="Times New Roman" fo:font-size="12pt" fo:font-weight="normal" style:font-size-asian="12pt" style:font-weight-asian="normal" style:font-name-complex="Times New Roman" style:font-size-complex="12pt"/>
    </style:style>
    <style:style style:name="T15" style:family="text">
      <style:text-properties style:font-name="Times New Roman" fo:font-size="12pt" style:font-size-asian="12pt" style:font-name-complex="Times New Roman" style:font-size-complex="12pt"/>
    </style:style>
    <style:style style:name="T16" style:family="text">
      <style:text-properties style:font-name="Times New Roman" fo:font-size="12pt" style:font-size-asian="12pt" style:font-name-complex="Times New Roman" style:font-size-complex="12pt" style:font-weight-complex="bold"/>
    </style:style>
    <style:style style:name="T17" style:family="text">
      <style:text-properties style:font-name="Times New Roman" fo:font-size="12pt" style:font-name-asian="Times New Roman" style:font-size-asian="12pt" style:font-name-complex="Calibri" style:font-size-complex="12pt"/>
    </style:style>
    <style:style style:name="T18" style:family="text">
      <style:text-properties style:font-name="Times New Roman" fo:font-size="14pt" style:font-size-asian="14pt" style:font-name-complex="Times New Roman" style:font-size-complex="14pt" style:font-weight-complex="bold"/>
    </style:style>
    <style:style style:name="T19" style:family="text">
      <style:text-properties fo:color="#0000ff"/>
    </style:style>
    <style:style style:name="T20" style:family="text">
      <style:text-properties style:font-weight-complex="bold"/>
    </style:style>
    <style:style style:name="T21" style:family="text">
      <style:text-properties style:font-name="Arial" fo:font-size="12pt" style:font-size-asian="12pt" style:font-size-complex="12pt"/>
    </style:style>
    <style:style style:name="T22" style:family="text">
      <style:text-properties style:font-name="Arial" fo:font-size="12pt" fo:language="en" fo:country="US" fo:background-color="#ffffff" style:font-size-asian="12pt" style:font-size-complex="12pt"/>
    </style:style>
    <style:style style:name="T23" style:family="text">
      <style:text-properties style:font-name="Arial" fo:language="en" fo:country="US"/>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style:font-weight-asian="bold" style:font-name-complex="Calibri"/>
    </style:style>
    <style:style style:name="T27" style:family="text">
      <style:text-properties fo:letter-spacing="-0.002cm" fo:font-weight="bold" style:font-weight-asian="bold"/>
    </style:style>
    <style:style style:name="T28" style:family="text">
      <style:text-properties style:language-asian="ru" style:country-asian="RU"/>
    </style:style>
    <style:style style:name="T29" style:family="text">
      <style:text-properties fo:font-style="italic" style:font-style-asian="italic"/>
    </style:style>
    <style:style style:name="T30" style:family="text">
      <style:text-properties fo:language="en" fo:country="US"/>
    </style:style>
    <style:style style:name="T31" style:family="text">
      <style:text-properties fo:language="en" fo:country="US" fo:font-weight="bold" style:font-weight-asian="bold"/>
    </style:style>
    <style:style style:name="T32" style:family="text">
      <style:text-properties style:text-underline-style="solid" style:text-underline-width="auto" style:text-underline-color="font-color"/>
    </style:style>
    <style:style style:name="T33" style:family="text">
      <style:text-properties style:text-underline-style="none"/>
    </style:style>
    <style:style style:name="T34" style:family="text">
      <style:text-properties style:font-name-asian="Calibri"/>
    </style:style>
    <style:style style:name="T35" style:family="text">
      <style:text-properties fo:font-size="12pt" style:font-size-asian="12pt" style:font-size-complex="12pt"/>
    </style:style>
    <style:style style:name="T36" style:family="text">
      <style:text-properties style:font-name-complex="Calibri"/>
    </style:style>
    <style:style style:name="T37" style:family="text">
      <style:text-properties fo:language="ru" fo:country="RU"/>
    </style:style>
    <style:style style:name="T38" style:family="text">
      <style:text-properties style:use-window-font-color="true" style:font-name="Times New Roman" fo:font-size="12pt" fo:language="ru" fo:country="RU" fo:font-weight="bold" style:font-name-asian="Times New Roman" style:font-size-asian="12pt" style:font-weight-asian="bold" style:font-name-complex="Times New Roman" style:font-size-complex="12pt" style:language-complex="ar" style:country-complex="SA"/>
    </style:style>
    <style:style style:name="T39" style:family="text">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40" style:family="text">
      <style:text-properties style:use-window-font-color="true" style:font-name="Times New Roman" fo:font-size="9pt" fo:language="ru" fo:country="RU" style:font-name-asian="Times New Roman" style:font-size-asian="9pt" style:font-name-complex="Times New Roman" style:font-size-complex="12pt" style:language-complex="ar" style:country-complex="SA"/>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draw:start-line-spacing-horizontal="0.63cm" draw:start-line-spacing-vertical="0.63cm" draw:end-line-spacing-horizontal="0.63cm" draw:end-line-spacing-vertical="0.63cm" style:run-through="foreground"/>
    </style:style>
    <style:style style:name="gr4" style:family="graphic">
      <style:graphic-properties style:run-through="foreground"/>
    </style:style>
    <style:style style:name="gr5" style:family="graphic">
      <style:graphic-properties draw:stroke="solid" svg:stroke-width="0.026cm" svg:stroke-color="#000000" draw:stroke-linejoin="miter" draw:fill="solid" draw:fill-color="#bbe0e3" draw:textarea-horizontal-align="left" draw:textarea-vertical-align="middle" draw:auto-grow-height="false" fo:padding-top="0cm" fo:padding-bottom="0cm" fo:padding-left="0cm" fo:padding-right="0cm" fo:wrap-option="no-wrap" draw:shadow="hidden" style:run-through="foreground"/>
    </style:style>
    <style:style style:name="gr6" style:family="graphic">
      <style:graphic-properties draw:stroke="none" draw:fill="none" draw:fill-color="#ffffff" draw:textarea-horizontal-align="justify" draw:textarea-vertical-align="middle" draw:auto-grow-height="false" draw:auto-grow-width="false" fo:padding-top="0cm" fo:padding-bottom="0cm" fo:padding-left="0cm" fo:padding-right="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2"/>ИЗВЕЩЕНИЕ</text:p>
      <text:p text:style-name="P3">о проведении независимой экспертизы административного регламента</text:p>
      <text:p text:style-name="P3"><text:s text:c="2"/>Администрации Макаровского сельсовета Курчатовского района Курской области</text:p>
      <text:p text:style-name="P3">по исполнению муниципальной функции <text:span text:style-name="T4">«</text:span>Осуществление <text:s text:c="3"/>контроля за исполнением местного бюджета»</text:p>
      <text:p text:style-name="P8"><text:s/></text:p>
      <text:p text:style-name="P9"><text:tab/>Независимая экспертиза проекта административного регламента проводится физическими и юридическими лицами в инициативном порядке за счет собственных средств.</text:p>
      <text:p text:style-name="P9"><text:tab/>Предметом независимой экспертизы проекта административного регламента является оценка возможного положительного эффекта, а также возможных негативных последствий реализации положений проекта административного регламента.</text:p>
      <text:p text:style-name="P9"><text:tab/>Оценки и заключения независимой экспертизы проекта административного регламента направляются по адресу разработчика проекта: </text:p>
      <text:p text:style-name="P9"><text:span text:style-name="T6"><text:tab/>Администрации Макаровского сельсовета <text:s/>Курчатовского района Курской области</text:span>.</text:p>
      <text:p text:style-name="P9"><text:tab/>Почтовый адрес: 30722<text:span text:style-name="T37">6</text:span> Курская область, Курчатовский район, с.<text:span text:style-name="T37">Макаровка</text:span></text:p>
      <text:p text:style-name="P9"><text:tab/>Электронный адрес: <text:span text:style-name="T12"><text:s/></text:span><text:span text:style-name="T13">mo-makarovka2011@yandex.ru</text:span></text:p>
      <text:p text:style-name="P9"><text:span text:style-name="T19"><text:tab/></text:span>Дата опубликования: <text:span text:style-name="T37">7</text:span> сентября <text:s/>2012 года.</text:p>
      <text:p text:style-name="P98">Срок проведения независимой экспертизы: 30 дней с момента опубликования.</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ПРОЕКТ</text:p>
      <text:p text:style-name="P3"/>
      <text:p text:style-name="P3">РОССИЙСКАЯ <text:s text:c="2"/>ФЕДЕРАЦИЯ</text:p>
      <text:p text:style-name="P3">АДМИНИСТРАЦИЯ<text:line-break/>М<text:span text:style-name="T37">АКАРОВСКОГО</text:span> СЕЛЬСОВЕТА</text:p>
      <text:p text:style-name="P3">КУРЧАТОВСКОГО РАЙОНА КУРСКОЙ ОБЛАСТИ</text:p>
      <text:p text:style-name="P14"/>
      <text:p text:style-name="P3">ПОСТАНОВЛЕНИЕ</text:p>
      <text:p text:style-name="P115"/>
      <text:p text:style-name="Standard"><text:s text:c="3"/>Об утверждении административного регламента</text:p>
      <text:p text:style-name="Standard">по <text:span text:style-name="T20">исполнению Администрацией Макаровского сельсовета </text:span></text:p>
      <text:p text:style-name="P7">Курчатовского района Курской области</text:p>
      <text:p text:style-name="P7">муниципальной функции «Осуществление <text:s/></text:p>
      <text:p text:style-name="Standard"><text:span text:style-name="T20">контроля </text:span>за исполнением местного бюджета»</text:p>
      <text:p text:style-name="P100"/>
      <text:p text:style-name="P69"><text:bookmark-start text:name="sub_1"/>В соответствии с Федеральным законом от 7 июля 2010 года № 210-ФЗ «Об организации предоставления государственных и муниципальных услуг», Бюджетным кодексом Российской Федерации, <text:s/>постановлением Администрации Макаровского сельсовета Курчатовского района <text:s/>от 29.06.2012 № <text:span text:style-name="T37">27</text:span><text:span text:style-name="T1"> "</text:span>О разработке и утверждении административных регламентов исполнения муниципальных функций и административных регламентов предоставления муниципальных услуг <text:s/>Администрация Макаровского сельсовета Курчатовского района"</text:p>
      <text:p text:style-name="Standard"/>
      <text:p text:style-name="P3">ПОСТАНОВЛЯЕТ:</text:p>
      <text:p text:style-name="P2"/>
      <text:list xml:id="list20292787" text:style-name="WW8Num4">
        <text:list-item>
          <text:p text:style-name="P116">Утвердить <text:bookmark-end text:name="sub_1"/><text:bookmark-start text:name="sub_11"/>административный регламент по <text:span text:style-name="T20">исполнению муниципальной функции «Осуществление <text:s text:c="4"/>контроля</text:span> за исполнением местного бюджета»<text:span text:style-name="T20"> <text:s text:c="2"/>согласно приложению.</text:span></text:p>
        </text:list-item>
        <text:list-item>
          <text:p text:style-name="P117"><text:bookmark-end text:name="sub_11"/>Контроль за исполнением настоящего постановления оставляю за собой.</text:p>
        </text:list-item>
      </text:list>
      <text:p text:style-name="P93"><text:span text:style-name="T14">3. Настоящее постановление вступает в силу с момента официального обнародования на информационных стендах и подлежит размещению на</text:span> <text:span text:style-name="T14">официальном сайте</text:span> <text:span text:style-name="T14">муниципального образования <text:s/>«Макаровский <text:s/>сельсовет» <text:s/>Курчатовского района Курской области- </text:span><text:span text:style-name="T14"><text:s text:c="2"/></text:span></text:p>
      <text:p text:style-name="Standard"/>
      <text:p text:style-name="P2"/>
      <text:p text:style-name="Standard"><text:s/>Глава Макаровского сельсовета <text:s text:c="49"/></text:p>
      <text:p text:style-name="P27">Курчатовского района <text:s text:c="88"/>А.В.Ревин</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Приложение</text:p>
      <text:p text:style-name="P19">к постановлению</text:p>
      <text:p text:style-name="P19">Администрации </text:p>
      <text:p text:style-name="P18">Макаровского сельсовета</text:p>
      <text:p text:style-name="P18">Курчатовского района Курской области</text:p>
      <text:p text:style-name="P18">от ____ №___</text:p>
      <text:p text:style-name="P1"/>
      <text:p text:style-name="P14">Административный регламент</text:p>
      <text:p text:style-name="P3"><text:span text:style-name="T24"><text:s/>по исполнению Администрацией Макаровского сельсовета Курчатовского района Курской области <text:s/>муниципальной функции «Осуществление <text:s/>контроля за </text:span><text:s text:c="2"/><text:span text:style-name="T24">исполнением местного бюджета»</text:span></text:p>
      <text:p text:style-name="Standard"/>
      <text:p text:style-name="P101"><text:span text:style-name="T24">1. </text:span><text:span text:style-name="T27">ОБЩИЕ ПОЛОЖЕНИЯ</text:span></text:p>
      <text:p text:style-name="P102"/>
      <text:p text:style-name="P102">1.1. Предмет регулирования регламента</text:p>
      <text:p text:style-name="Standard"/>
      <text:p text:style-name="P68">1.1.1.Административный регламент <text:s text:c="2"/>Администрации Макаровского <text:s/>сельсовета Курчатовского района Курской области по исполнению в лице Ревизионной комиссии Макаровского сельсовета Курчатовского района Курской области (далее – Ревизионная комиссия) муниципальной функции по осуществлению контроля за исполнением бюджета муниципального образования «Макаровский сельсовет» Курчатовского района Курской области (далее – <text:s/>Административный регламент) разработан в целях повышения качества исполнения муниципальной функции и определяет <text:s text:c="2"/>сроки и последовательность действий (административных процедур) <text:s text:c="2"/>Ревизионной комиссии, порядок её взаимодействия с <text:s/>органами местного самоуправления Макаровского сельсовета Курчатовского района Курской области, иными организациями, являющимися получателями средств бюджета муниципального образования «Макаровский сельсовет» Курчатовского района Курской области, при исполнении муниципальной функции.</text:p>
      <text:p text:style-name="P72"><text:s/></text:p>
      <text:p text:style-name="P99">1.2.Наименование муниципальной функции</text:p>
      <text:p text:style-name="Standard"/>
      <text:p text:style-name="Standard"><text:s text:c="3"/>1.2.1. Осуществление контроля за исполнением местного бюджета.</text:p>
      <text:p text:style-name="P73"/>
      <text:p text:style-name="P103">1.3.Наименование органа, исполняющего муниципальную функцию</text:p>
      <text:p text:style-name="P9"><text:s text:c="2"/></text:p>
      <text:p text:style-name="P9"><text:s text:c="4"/>1.3.1. Муниципальную функцию исполняет <text:s text:c="3"/>Администрация Макаровского сельсовета Курчатовского района Курской области <text:s/>(далее – администрация).</text:p>
      <text:p text:style-name="P94"><text:s text:c="3"/>1.3.2. <text:s text:c="3"/>Непосредственное исполнение муниципальной функции по <text:s text:c="2"/>осуществлению <text:s text:c="4"/>контроля за исполнением местного бюджета осуществляется Ревизионной комиссией Макаровского сельсовета Курчатовского района Курской области.</text:p>
      <text:p text:style-name="P9"><text:span text:style-name="T1"><text:s text:c="3"/></text:span>1.3.3. Исполнение муниципальной функции осуществляется в форме контрольных мероприятий, а также экспертно-аналитических мероприятий в рамках постоянного мониторинга<text:span text:style-name="T28"> </text:span>операций получателей средств бюджета муниципального образования «Макаровский сельсовет» Курчатовского района Курской области с бюджетными средствами, при осуществлении расходов, связанных с увеличением стоимости основных средств и капитальным ремонтом объектов, находящихся в муниципальной собственности муниципального образования <text:s/>«Макаровский сельсовет» Курчатовского района Курской области, а также со средствами резервного фонда Администрации Макаровского сельсовета Курчатовского района Курской области <text:s/>(далее – мероприятия мониторинга).</text:p>
      <text:p text:style-name="P106"><text:soft-page-break/>1.3.4. Ревизионная комиссия при осуществлении своих полномочий вправе взаимодействовать с государственными финансовыми контрольными органами, привлекать на договорной основе аудиторские фирмы или отдельных специалистов.</text:p>
      <text:p text:style-name="P103"/>
      <text:p text:style-name="P108">1.4. Перечень нормативных правовых актов, регулирующих исполнение муниципальной функции, с указанием их реквизитов </text:p>
      <text:p text:style-name="P108">и источников официального опубликования</text:p>
      <text:p text:style-name="P9"/>
      <text:p text:style-name="P9"><text:s text:c="3"/>1.4.1. Исполнение муниципальной функции осуществляется в соответствии со следующими нормативными правовыми актами:</text:p>
      <text:p text:style-name="P9"><text:s text:c="3"/>- Бюджетным кодексом Российской Федерации (<text:span text:style-name="T7">Российская газета, N 153-154, 12.08.98, Собрание законодательства Российской Федерации, N 31, 03.08.98, ст.3823, Ведомости Федерального Собрания, N 25, 01.09.98);</text:span></text:p>
      <text:p text:style-name="P9"><text:span text:style-name="T8"><text:s text:c="5"/></text:span><text:span text:style-name="T9"><text:s text:c="3"/></text:span>- Федеральным законом от 06.10.2003 № 131-ФЗ «Об общих принципах организации местного самоуправления в Российской Федерации» »(первоначальный текст документа опубликован в изданиях «Собрание законодательства РФ», 06.10.2003 г.., № 40, ст. 3822; «Парламентская газета», 08.10.2003 г., № 186; «Российская газета», 08.10.2003 г. , № 202);</text:p>
      <text:p text:style-name="P9">- <text:s/>Федеральным законом от 27.07.2010 г. N 210-ФЗ «Об организации предоставления государственных и муниципальных услуг» (Собрание законодательства Российской Федерации, 2010, N 31, ст. 4179; 2011, N 15, ст. 203; N 27, ст. 3880; N 29, ст. 4291; N 30, ст. 4587; N 27, ст. 3873);</text:p>
      <text:p text:style-name="P9"><text:span text:style-name="T1"><text:s text:c="3"/></text:span>- Уставом муниципального образования «Макаровский сельсовет» Курчатовского района Курской области;</text:p>
      <text:p text:style-name="P9"><text:span text:style-name="T1"><text:s text:c="3"/></text:span>- Решением Собрания депутатов Макаровского сельсовета Курчатовского района от <text:s/>15 июля 2011 года <text:s text:c="2"/>№ 44 «О создании Ревизионной комиссии <text:s/>Макаровского сельсовета Курчатовского района Курской области»;</text:p>
      <text:p text:style-name="P9"><text:s text:c="3"/>- настоящим Административным регламентом;<text:span text:style-name="T1"> </text:span></text:p>
      <text:p text:style-name="P42"><text:s text:c="2"/>- иными нормативными правовыми актами органов местного самоуправления Макаровского сельсовета Курчатовского района Курской области, регламентирующими порядок осуществления финансового контроля.</text:p>
      <text:p text:style-name="P37"/>
      <text:p text:style-name="P37">1.5. Предмет муниципального контроля</text:p>
      <text:p text:style-name="P43"><text:s text:c="2"/></text:p>
      <text:p text:style-name="P43"><text:s text:c="3"/><text:span text:style-name="T15">1.5.1. Предметом муниципального контроля является осуществление финансового контроля за использованием средств местного бюджета.</text:span></text:p>
      <text:p text:style-name="P42"/>
      <text:p text:style-name="P37">1.6. Права и обязанности должностных лиц при осуществлении муниципального контроля</text:p>
      <text:p text:style-name="P105"/>
      <text:p text:style-name="P9"><text:s text:c="3"/>1.6.1. Ревизионная комиссия при осуществлении возложенных на неё должностных полномочий имеет право: </text:p>
      <text:p text:style-name="P9"><text:s text:c="4"/>1) беспрепятственно входить на территорию и в помещения, занимаемые проверяемыми органами и организациями, иметь доступ к их документам и материалам, а также осматривать занимаемые ими территории и помещения; </text:p>
      <text:p text:style-name="P9"><text:s text:c="4"/>2) в случае обнаружения подделок, подлогов, хищений, злоупотреблений и при необходимости пресечения данных противоправных действий опечатывать кассы, кассовые и служебные помещения, склады и архивы проверяемых органов и организаций, изымать документы и материалы с учетом ограничений, установленных законодательством Российской Федерации. Опечатывание касс, кассовых и служебных помещений, складов и архивов, изъятие документов и материалов производятся с участием уполномоченных должностных лиц проверяемых органов и организаций и составлением соответствующих актов; </text:p>
      <text:p text:style-name="P9"><text:soft-page-break/><text:s text:c="4"/>3) в пределах своей компетенции направлять запросы должностным лицам территориальных органов федеральных органов исполнительной власти и их структурных подразделений, органов государственной власти и государственных органов Курской области, органов территориальных государственных внебюджетных фондов, органов местного самоуправления и муниципальных органов, организаций; </text:p>
      <text:p text:style-name="P9"><text:s text:c="4"/>4) в пределах своей компетенции требовать от руководителей и других должностных лиц проверяемых органов и организаций представления письменных объяснений по фактам нарушений, выявленных при проведении контрольных мероприятий, а также необходимых копий документов, заверенных в установленном порядке; </text:p>
      <text:p text:style-name="P9"><text:s text:c="4"/>5) составлять акты по фактам непредставления или несвоевременного представления должностными лицами проверяемых органов и организаций документов и материалов, запрошенных при проведении контрольных мероприятий; </text:p>
      <text:p text:style-name="P9"><text:s text:c="4"/>6) в пределах своей компетенции знакомиться со всеми необходимыми документами, касающимися финансово-хозяйственной деятельности проверяемых органов и организаций, в том числе в установленном порядке с документами, содержащими государственную, служебную, коммерческую и иную охраняемую законом тайну; </text:p>
      <text:p text:style-name="P9"><text:s text:c="4"/>7) знакомиться с информацией, касающейся финансово-хозяйственной деятельности проверяемых органов и организаций и хранящейся в электронной форме в базах данных проверяемых органов и организаций, в том числе в установленном порядке с информацией, содержащей государственную, служебную, коммерческую и иную охраняемую законом тайну; </text:p>
      <text:p text:style-name="P9"><text:s text:c="4"/>8) знакомиться с технической документацией к электронным базам данных; </text:p>
      <text:p text:style-name="P9"><text:s text:c="4"/>9) составлять протоколы об административных правонарушениях, если такое право предусмотрено законодательством Российской Федерации. </text:p>
      <text:p text:style-name="P9"><text:s text:c="6"/>1.6.2. Должностные лица Ревизионной комиссии обязаны:</text:p>
      <text:p text:style-name="P9"><text:span text:style-name="T5"><text:s text:c="3"/>- </text:span>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и требований, установленных муниципальными правовыми актами; </text:p>
      <text:p text:style-name="P9"><text:s text:c="3"/>- соблюдать законодательство Российской Федерации, права и законные интересы юридического лица, индивидуального предпринимателя, проверка которых проводится; </text:p>
      <text:p text:style-name="P9"><text:span text:style-name="T1"><text:s text:c="2"/></text:span><text:s/>-<text:span text:style-name="T1"> </text:span>проводить проверку на основании распоряжения <text:s text:c="5"/>Администрации Макаровского сельсовета Курчатовского района <text:s/>о её проведении в соответствии с её назначением;</text:p>
      <text:p text:style-name="P10"><text:span text:style-name="T20"><text:s text:c="3"/>- принимать меры, предусмотренные настоящим Регламентом, по ознакомлению</text:span> руководителя, иного уполномоченного должностного лица объекта проверки с результатами контрольного мероприятия;</text:p>
      <text:p text:style-name="P69">доказывать обоснованность своих действий (бездействия)<text:span text:style-name="T29"> </text:span>и решений при их обжаловании (оспаривании) объектом проверки в порядке, установленном законодательством Российской Федерации и настоящим Регламентом.</text:p>
      <text:p text:style-name="P69">1.6.3. Должностные лица Ревизионной комиссии не вправе:</text:p>
      <text:p text:style-name="P78">осуществлять контрольное мероприятие по вопросам, не относящимся к теме проверки;</text:p>
      <text:p text:style-name="P78">требовать от должностных лиц объекта проверки представления документов, информации, если они не относятся к теме проверки;</text:p>
      <text:p text:style-name="P69">препятствовать руководителю, иному уполномоченному должностному лицу объекта проверки присутствовать при проведении проверки с выходом на место и давать разъяснения по вопросам, относящимся к предмету проверки;</text:p>
      <text:p text:style-name="P69">распространять информацию, полученную в результате проведения контрольного мероприятия и составляющую государственную, служебную, иную охраняемую законом тайну, за исключением случаев, предусмотренных законодательством Российской Федерации.</text:p>
      <text:p text:style-name="P48">1.6.4. Должностные лица Ревизионной комиссии, ответственные за проведение контрольных мероприятий, несут ответственность в соответствии с законодательством <text:soft-page-break/>Российской Федерации, об административных правонарушениях и трудовым законодательством Российской Федерации за качество проводимых проверок, достоверность сведений, содержащихся в актах, справках, докладах и информации, соответствие выводов фактическим обстоятельствам и законодательству, а также за разглашение конфиденциальных сведений и сведений, составляющих государственную, служебную, иную охраняемую законом тайну, за исключением случаев, предусмотренных законодательством Российской Федерации.</text:p>
      <text:p text:style-name="P74"/>
      <text:p text:style-name="P14">1.7. Права и обязанности лиц, в отношении которых осуществляются мероприятия по контролю</text:p>
      <text:p text:style-name="P9"><text:s text:c="5"/></text:p>
      <text:p text:style-name="P9"><text:s/>1.7.1. <text:s/>Руководитель, иное должностное лицо или уполномоченный представитель юридического лица <text:s/>при проведении проверки имеют право:</text:p>
      <text:p text:style-name="P9"><text:s text:c="3"/>1) непосредственно присутствовать при проведении проверки, давать объяснения по вопросам, относящимся к предмету проверки;</text:p>
      <text:p text:style-name="P9"><text:s text:c="3"/>2) получать от органа <text:s text:c="2"/>муниципального контроля Макаровского сельсовета и его должностных лиц информацию, которая относится к предмету проверки; <text:s/></text:p>
      <text:p text:style-name="P9"><text:s text:c="3"/>3)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органа <text:s/>муниципального контроля Макаровского сельсовета;</text:p>
      <text:p text:style-name="P10"><text:s text:c="4"/>4) обжаловать действия (бездействие) должностных лиц органа муниципального контроля, повлекшие за собой нарушение прав юрид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text:p>
      <text:p text:style-name="P38"><text:s text:c="4"/>1.7.2. <text:s text:c="2"/>Руководители, должностные лица объектов контроля при проведении контроля обязаны предоставить по запросам Ревизионной комиссии, требуемые ею в пределах её полномочий, установленных настоящим Положением, документы, материалы и информацию, необходимые для осуществления деятельности Ревизионной комиссии.</text:p>
      <text:p text:style-name="P39"><text:s/></text:p>
      <text:p text:style-name="P37">1.8. Описание результата исполнения муниципальной функции </text:p>
      <text:p text:style-name="P109"/>
      <text:p text:style-name="P69">1.8.1.Результатом исполнения муниципальной функции<text:span text:style-name="T20"> являются акты, заключения, иные документы и информация, подготовленные по результатам контрольных мероприятий и мероприятий мониторинга</text:span>.</text:p>
      <text:p text:style-name="P15"/>
      <text:p text:style-name="P20"><text:span text:style-name="T31">II</text:span><text:span text:style-name="T24">. Требования к порядку исполнения муниципальной функции</text:span></text:p>
      <text:p text:style-name="P104"/>
      <text:p text:style-name="P9"><text:s text:c="3"/>2.1.1. Местонахождение Администрации Макаровского сельсовета Курчатовского района Курской области: 30722<text:span text:style-name="T37">6</text:span>, Курская область, Курчатовский район, село Макаровка.</text:p>
      <text:p text:style-name="P9"><text:s text:c="4"/>График работы:</text:p>
      <text:p text:style-name="P9">- понедельник - пятница - с 8.00 до <text:span text:style-name="T37">16.00</text:span>;</text:p>
      <text:p text:style-name="P9">- предпраздничные дни - с 8.00 до <text:span text:style-name="T37">15.00</text:span>;</text:p>
      <text:p text:style-name="P9">- суббота и воскресенье - выходные дни;</text:p>
      <text:p text:style-name="P9">- перерыв - с <text:span text:style-name="T37">12.00</text:span> до <text:span text:style-name="T37">13.00</text:span>.</text:p>
      <text:p text:style-name="P9"><text:s text:c="3"/>Справочные телефоны Администрации Макаровского сельсовета <text:s/>Курчатовского района Курской области: (47131) 9- <text:span text:style-name="T37">81-94 </text:span>/ 9- <text:span text:style-name="T37">81-10</text:span>.</text:p>
      <text:p text:style-name="P9"><text:s text:c="3"/>2.1.1.2. Местонахождение Ревизионной комиссии и справочная информация.</text:p>
      <text:p text:style-name="P69">Полное наименование: Ревизионная комиссия Макаровского сельсовета Курчатовского района Курской области.</text:p>
      <text:p text:style-name="P69">Юридический адрес: 30722<text:span text:style-name="T37">6</text:span>, Курская область, Курчатовский район, с.<text:span text:style-name="T37">Макаровка</text:span>.</text:p>
      <text:p text:style-name="P69">Почтовый адрес (местонахождение): 30722<text:span text:style-name="T37">6</text:span>, Курская область, Курчатовский район, <text:soft-page-break/>с.<text:span text:style-name="T37">Макаровка</text:span>. </text:p>
      <text:p text:style-name="P69">Ревизионная комиссия Макаровского сельсовета Курчатовского района Курской области образуется Собранием депутатов Макаровского сельсовета Курчатовского района. <text:s/></text:p>
      <text:p text:style-name="P69">Информацию о месте нахождения Ревизионной комиссии и графике ее работы можно получить по средствам телефонной связи.</text:p>
      <text:p text:style-name="P9"><text:s text:c="3"/>2.1.2. Информация о местонахождении, графике работы и справочных телефонах Администрации Макаровского сельсовета Курчатовского района Курской области, а также о порядке исполнения муниципальной функции <text:s text:c="2"/>размещается:</text:p>
      <text:p text:style-name="P9">- на официальном сайте Администрации Макаровского сельсовета Курчатовского района Курской области <text:s/>-__________<text:span text:style-name="T21">;</text:span> . (далее - официальный сайт);</text:p>
      <text:p text:style-name="P9">- в федеральной государственной информационной системе «Единый портал государственных и муниципальных услуг (функций)» (далее - Портал);</text:p>
      <text:p text:style-name="P9">- в региональной информационной системе «Портал государственных и муниципальных услуг (функций) Курской области» (далее, также - Портал);</text:p>
      <text:p text:style-name="P9">- на информационных стендах в местах исполнения муниципальной функции.</text:p>
      <text:p text:style-name="P9"><text:s text:c="3"/>2.1.3. Указанная информация может быть получена в порядке консультирования. Для получения информации по процедуре исполнения муниципальной функции заявитель использует следующие формы консультирования:</text:p>
      <text:p text:style-name="P9">- индивидуальное консультирование лично;</text:p>
      <text:p text:style-name="P9">- индивидуальное консультирование по почте;</text:p>
      <text:p text:style-name="P9">- индивидуальное консультирование по телефону;</text:p>
      <text:p text:style-name="P9">- публичное письменное консультирование;</text:p>
      <text:p text:style-name="P9">- публичное устное консультирование.</text:p>
      <text:p text:style-name="P9"><text:s text:c="3"/>2.1.3.1. Информация о местонахождении, графике работы, справочных телефонах Администрации Макаровского сельсовета <text:s/>Курчатовского района Курской области, исполняющей муниципальную функцию, представлена в <text:span text:style-name="T32">Приложении № </text:span><text:a xlink:type="simple" xlink:href="consultantplus://offline/ref=98D6D2B961B1AB922C8EF90A74D76FC1853F185DB2B5C64DFD20C9F703F90FBF2CD73676C412A64DG86FL"><text:span text:style-name="T32">1</text:span></text:a> к Административному регламенту. </text:p>
      <text:p text:style-name="P9"><text:s text:c="3"/>2.1.3.2. График проведения консультаций приведен в <text:span text:style-name="T32">Приложении № </text:span><text:a xlink:type="simple" xlink:href="consultantplus://offline/ref=98D6D2B961B1AB922C8EF90A74D76FC1853F185DB2B5C64DFD20C9F703F90FBF2CD73676C412A64DG86FL"><text:span text:style-name="T32">2</text:span></text:a> к Административному регламенту.</text:p>
      <text:p text:style-name="P9"><text:s text:c="3"/>2.1.4. Индивидуальное консультирование лично.</text:p>
      <text:p text:style-name="P9"><text:s text:c="3"/>Время ожидания заявителя при индивидуальном устном консультировании не может превышать 30 минут.</text:p>
      <text:p text:style-name="P9"><text:s text:c="4"/>Индивидуальное устное консультирование каждого заявителя должностным лицом Администрации Макаровского сельсовета Курчатовского района Курской области (далее - должностное лицо) не может превышать 10 минут.</text:p>
      <text:p text:style-name="P9"><text:s text:c="3"/>В случае если для подготовки ответа требуется продолжительное время, должностное лицо, осуществляющее индивидуальное устное консультирование, может предложить заявителю обратиться за необходимой информацией в письменном виде либо назначить другое удобное для заявителя время для устного консультирования.</text:p>
      <text:p text:style-name="P9"><text:s text:c="3"/>2.1.5. Индивидуальное консультирование по почте (по электронной почте).</text:p>
      <text:p text:style-name="P9"><text:s text:c="3"/>При индивидуальном консультировании по почте ответ на обращение заявителя направляется почтой в адрес заявителя в случае обращения в письменной форме либо по электронной почте на электронный адрес заявителя в случае обращения в форме электронного документа в срок, установленный действующим законодательством РФ.</text:p>
      <text:p text:style-name="P9"><text:s text:c="3"/>Датой получения обращения является дата регистрации входящего обращения.</text:p>
      <text:p text:style-name="P9"><text:s text:c="3"/>2.1.6. Индивидуальное консультирование по телефону.</text:p>
      <text:p text:style-name="P9"><text:s text:c="3"/>Ответ на телефонный звонок должен начинаться с информации о наименовании <text:s text:c="2"/>Администрации Макаровского сельсовета <text:s/>Курчатовского района Курской области, <text:s text:c="2"/>фамилии, имени, отчестве и должности должностного лица, осуществляющего индивидуальное консультирование по телефону.</text:p>
      <text:p text:style-name="P9"><text:s text:c="3"/>Время разговора не должно превышать 10 минут.</text:p>
      <text:p text:style-name="P9"><text:s text:c="3"/>В том случае, если должностное лицо, осуществляющее консультирование по телефону, не <text:soft-page-break/>может ответить на вопрос по содержанию, связанному с исполнением муниципальной функции, оно обязано проинформировать заявителя об органах и (или) организациях, либо других должностных лицах Администрации Макаровского сельсовета <text:s text:c="2"/>Курчатовского района Курской области, которые располагают необходимыми сведениями.</text:p>
      <text:p text:style-name="P9"><text:s text:c="3"/>При информировании по телефону должностное лицо Администрации Макаровского сельсовета Курчатовского района предоставляет информацию:</text:p>
      <text:p text:style-name="P9">- о номерах, под которыми зарегистрированы отдельные дела о проведении проверок;</text:p>
      <text:p text:style-name="P9">- о нормативных правовых актах, на основании которых Администрация сельсовета осуществляет муниципальный контроль;</text:p>
      <text:p text:style-name="P9">- о необходимости представления дополнительных документов и сведений.</text:p>
      <text:p text:style-name="P9"><text:s text:c="3"/>Информирование по иным вопросам осуществляется только на основании письменного обращения или устного обращения непосредственно в Администрацию сельсовета.</text:p>
      <text:p text:style-name="P9"><text:s text:c="3"/>2.1.7. Публичное письменное консультирование.</text:p>
      <text:p text:style-name="P9"><text:s text:c="3"/>Публичное письменное консультирование осуществляется путем размещения информационных материалов на стендах в местах исполнения муниципальной функции, публикации информационных материалов в средствах массовой информации и (или) на официальном сайте Администрации Макаровского сельсовета Курчатовского района Курской области.</text:p>
      <text:p text:style-name="P9"><text:s text:c="2"/>2.1.8. Публичное устное консультирование.</text:p>
      <text:p text:style-name="P9"><text:s text:c="3"/>Публичное устное консультирование осуществляется уполномоченным должностным лицом Администрации Макаровского сельсовета Курчатовского района Курской области с привлечением средств массовой информации.</text:p>
      <text:p text:style-name="P9"><text:s text:c="3"/>2.1.9. Должностные лица, исполняющие муниципальную функцию, при ответе на обращение заявителя обязаны:</text:p>
      <text:p text:style-name="P9">- при устном обращении заявителя (по телефону или лично), дать ответ самостоятельно. <text:s text:c="8"/>Если должностное лицо, к которому обратился заявитель, не может ответить на вопрос самостоятельно, то оно может предложить заявителю обратиться письменно, либо назначить другое удобное для него время консультации, либо переадресовать (перевести) на другое должностное лицо, или сообщить телефонный номер, по которому можно получить необходимую информацию;</text:p>
      <text:p text:style-name="P9">- должностные лица, осуществляющие консультирование (по телефону или лично), должны корректно и внимательно относиться к заявителю. При ответе на телефонные звонки должностное лицо, осуществляющее консультирование, должно назвать фамилию, имя, отчество, занимаемую должность. Во время разговора необходимо произносить слова четко, избегать параллельных разговоров с окружающими людьми и не прерывать разговор по причине поступления звонка на другой аппарат. В конце консультирования должностное лицо, осуществляющее консультирование, должно кратко подвести итоги и перечислить меры, которые надо принять (кто именно, когда и что должен сделать);</text:p>
      <text:p text:style-name="P9">- ответы на письменные обращения даются в простой, четкой и понятной форме в письменном виде и должны содержать:</text:p>
      <text:p text:style-name="P9">ответы на поставленные вопросы;</text:p>
      <text:p text:style-name="P9">должность, фамилию и инициалы лица, подписавшего ответ;</text:p>
      <text:p text:style-name="P9">фамилию и инициалы исполнителя;</text:p>
      <text:p text:style-name="P9">номер телефона исполнителя;</text:p>
      <text:p text:style-name="P9">- должностное лицо не вправе осуществлять консультирование заявителя, выходящее за рамки информирования о стандартных процедурах и условиях исполнения муниципальной функции и влияющее прямо или косвенно на индивидуальные решения заявителя.</text:p>
      <text:p text:style-name="P9"><text:s text:c="3"/>2.1.10. На стендах в местах исполнения муниципальной функции размещаются следующие информационные материалы:</text:p>
      <text:p text:style-name="P9">- исчерпывающая информация о порядке исполнения муниципальной функции (в виде блок - схемы, наглядно отображающей алгоритм прохождения административных процедур);</text:p>
      <text:p text:style-name="P9">- текст Административного регламента с приложениями (полная версия в сети «Интернет» <text:soft-page-break/>на официальном сайте);</text:p>
      <text:p text:style-name="P9">- исчерпывающий перечень органов государственной власти и органов местного самоуправления, организаций, в которые необходимо обратиться заявителю, с описанием конечного результата обращения в каждый из указанных органов (организаций) (при наличии);</text:p>
      <text:p text:style-name="P9">- последовательность посещения органов государственной власти и органов местного самоуправления, организаций (при наличии);</text:p>
      <text:p text:style-name="P9">- месторасположение, график (режим) работы, номера телефонов, адреса официальных сайтов в сети «Интернет» и электронной почты органов, в которых заявитель может получить документы, необходимые для исполнения муниципальной функции (при наличии);</text:p>
      <text:p text:style-name="P9">- схема размещения должностных лиц и режим приема ими граждан; номера кабинетов, в которых исполняется муниципальная функция, фамилии, имена, отчества и должности соответствующих должностных лиц;</text:p>
      <text:p text:style-name="P9">- выдержки из нормативных правовых актов по наиболее часто задаваемым вопросам;</text:p>
      <text:p text:style-name="P9">- требования к письменному запросу о предоставлении консультации, образец запроса о предоставлении консультации;</text:p>
      <text:p text:style-name="P9">- перечень документов, направляемых заявителем, и требования, предъявляемые к этим документам;</text:p>
      <text:p text:style-name="P9">- формы документов для заполнения, образцы заполнения документов;</text:p>
      <text:p text:style-name="P9">- перечень оснований для отказа в исполнении муниципальной функции;</text:p>
      <text:p text:style-name="P9">- порядок обжалования решения и действий (бездействия) Администрации Макаровского сельсовета <text:s/>Курчатовского района Курской области, а также должностных лиц, исполняющих муниципальную функцию.</text:p>
      <text:p text:style-name="P9"><text:s text:c="3"/>Тексты материалов печатаются удобным для чтения шрифтом (размер не менее 14), без исправлений, наиболее важные места выделяются полужирным шрифтом.</text:p>
      <text:p text:style-name="P9"><text:s text:c="3"/>2.1.11. На официальных сайтах в сети «Интернет» в папке «Муниципальный контроль» размещаются следующие информационные материалы: </text:p>
      <text:p text:style-name="P9"><text:s/>- полное наименование и полный почтовый адрес Администрации Макаровского сельсовета Курчатовского района Курской области;</text:p>
      <text:p text:style-name="P9">- справочные телефоны, по которым можно получить консультацию по порядку исполнения муниципальной функции;</text:p>
      <text:p text:style-name="P9">- адрес электронной почты Администрации Макаровского сельсовета Курчатовского района Курской области;</text:p>
      <text:p text:style-name="P9"><text:s text:c="2"/>- нормативные правовые акты и методические документы, регулирующие осуществление муниципального контроля;</text:p>
      <text:p text:style-name="P9">- текст Административного регламента (с соответствующими ссылками на блок - схемы, отображающие алгоритм прохождения административных процедур) с приложениями;</text:p>
      <text:p text:style-name="P9">- информационные материалы (полная версия), содержащиеся на стендах в местах предоставления муниципальной услуги.</text:p>
      <text:p text:style-name="Standard"><text:s text:c="3"/>- план проведения плановых проверок Администрации поселения.</text:p>
      <text:p text:style-name="P9"><text:s text:c="3"/>2 .1.12. На Портале размещается информация:</text:p>
      <text:p text:style-name="P9">- полное наименование, полные почтовые адреса и график работы Администрации Макаровского сельсовета Курчатовского района Курской области, исполняющей муниципальную функцию;</text:p>
      <text:p text:style-name="P9">- справочные телефоны, по которым можно получить консультацию по порядку исполнения <text:s/>муниципальной функции;</text:p>
      <text:p text:style-name="P9">- адрес электронной почты;</text:p>
      <text:p text:style-name="P9">- порядок получения информации заявителем по вопросам исполнения муниципальной функции, сведений о результате предоставления муниципальной услуги.</text:p>
      <text:p text:style-name="P9"><text:s text:c="3"/>2.1.13. Блок - схема исполнения муниципальной функции Администрацией Макаровского сельсовета Курчатовского района Курской области приводится в <text:span text:style-name="T33">Приложении № 3</text:span> к Административному регламенту.</text:p>
      <text:p text:style-name="P74"><text:soft-page-break/><text:s/></text:p>
      <text:p text:style-name="P20"><text:span text:style-name="T1"><text:s text:c="2"/></text:span><text:span text:style-name="T24">2.2.</text:span><text:span text:style-name="T1"> </text:span><text:span text:style-name="T24"><text:s text:c="2"/>Размер <text:s text:c="5"/>платы за услуги организаций, участвующих в исполнении муниципальной функции, <text:s/>взимаемой за исполнение муниципальной функции</text:span></text:p>
      <text:p text:style-name="P28"/>
      <text:p text:style-name="P11"><text:span text:style-name="T5"><text:s text:c="6"/>2.2.1. </text:span>Муниципальная услуга предоставляется <text:s/>без взимания платы.</text:p>
      <text:p text:style-name="P29"/>
      <text:p text:style-name="P79">2.3. Срок исполнения муниципальной функции</text:p>
      <text:p text:style-name="P81"/>
      <text:p text:style-name="P9"><text:s text:c="3"/>2.3.1. Планирование контрольных мероприятий и мероприятий мониторинга<text:span text:style-name="T24"> - </text:span>не более 21 рабочего дня со дня направления <text:s/>в Ревизионную комиссию поручений Собрания депутатов Макаровского сельсовета и предложений и запросов Главы Макаровского сельсовета Курчатовского района Курской области <text:s text:c="3"/>по формированию Плана работы</text:p>
      <text:p text:style-name="P9"><text:s text:c="3"/>Срок направления мотивированных предложений – не позднее 1 декабря года, предшествующего планируемому. </text:p>
      <text:p text:style-name="P9"><text:s text:c="3"/>2.3.2. Подготовка к проведению контрольного мероприятия и мероприятий мониторинга<text:span text:style-name="T24"> - </text:span>не менее 10 рабочих дней до начала контрольного мероприятия.</text:p>
      <text:p text:style-name="P9">По мероприятиям мониторинга – постоянно</text:p>
      <text:p text:style-name="P9"><text:span text:style-name="T24"><text:s text:c="3"/>2.3.3. <text:s/>Проведение контрольного мероприятия и мероприятий мониторинга - </text:span>Не более 25 рабочих дней – в отношении камеральных проверок и не более 40 рабочих дней – в отношении проверок с выездом на место (срок может быть продлен председателем Ревизионной комиссии Макаровского сельсовета Курчатовского района Курской области, но не более чем на 15 рабочих дней).</text:p>
      <text:p text:style-name="P10"><text:s text:c="3"/>По мероприятиям мониторинга – в сроки, установленные распоряжением</text:p>
      <text:p text:style-name="P9"><text:s text:c="3"/>2.3.4. Оформление результатов контрольного мероприятий и мероприятия мониторинга<text:span text:style-name="T24"> - </text:span>не более 15 рабочих дней после завершения контрольного мероприятия (срок может быть продлен, но не более чем на 15 рабочих дней).</text:p>
      <text:p text:style-name="P9"><text:s text:c="2"/>2.3.5. Контроль за устранением нарушений и несоответствий, выявленных в ходе контрольного мероприятия и мероприятий мониторинга<text:span text:style-name="T24"> - </text:span>До полного устранения нарушений и несоответствий или их прекращение (в случае объективной невозможности устранения) </text:p>
      <text:p text:style-name="P9"><text:s text:c="3"/>2.3.6. Подготовка информации (отчетности) о результатах исполнения муниципальной функции<text:span text:style-name="T24"> – </text:span>1 раз в год.</text:p>
      <text:p text:style-name="P33"/>
      <text:p text:style-name="P34"><text:span text:style-name="T31">III</text:span><text:span text:style-name="T24">.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span></text:p>
      <text:p text:style-name="P22"/>
      <text:p text:style-name="P56">Исполнение муниципальной функции включает в себя следующие административные процедуры:</text:p>
      <text:p text:style-name="P56">- планирование контрольных мероприятий и мероприятий мониторинга;</text:p>
      <text:p text:style-name="P56">- организация подготовки к проведению контрольного мероприятия и мероприятия мониторинга;</text:p>
      <text:p text:style-name="P56">- проведение контрольного мероприятия и мероприятия мониторинга;</text:p>
      <text:p text:style-name="P56">- оформление результатов контрольного мероприятия и мероприятия мониторинга;</text:p>
      <text:p text:style-name="P82">- контроль за устранением нарушений и несоответствий, выявленных в ходе контрольного мероприятия и мероприятия мониторинга;</text:p>
      <text:p text:style-name="P56"><text:span text:style-name="T20">- подготовка информации (отчетности) о результатах исполнения муниципальной функции</text:span>.</text:p>
      <text:p text:style-name="P56">Блок-схема исполнения муниципальной функции приведена в<text:span text:style-name="T33"> приложении № 3</text:span> к настоящему Регламенту.</text:p>
      <text:p text:style-name="P57"/>
      <text:p text:style-name="P63">3.1. Планирование контрольных мероприятий и мероприятий мониторинга.</text:p>
      <text:p text:style-name="P89"/>
      <text:p text:style-name="P90"><text:soft-page-break/>3.1.1. Планирование контрольных мероприятий и мероприятий мониторинга осуществляется путем подготовки проекта плана работы Ревизионной комиссии Макаровского сельсовета Курчатовского района Курской области на очередной финансовый год (далее – План) и утверждения его председателем Ревизионной комиссии. <text:s/></text:p>
      <text:p text:style-name="P90">3.1.2. В проект Плана включаются контрольные мероприятия на основании:</text:p>
      <text:p text:style-name="P92">- результатов контрольных и экспертно-аналитических мероприятий;</text:p>
      <text:p text:style-name="P90">- поручений Собрания депутатов Макаровского сельсовета Курчатовского района Курской области;</text:p>
      <text:p text:style-name="P90">- предложений и запросов <text:s/>Главы Макаровского сельсовета Курчатовского района Курской области.</text:p>
      <text:p text:style-name="P90"><text:s/>3.1.3. По каждому контрольному мероприятию в Плане устанавливается:</text:p>
      <text:p text:style-name="P64">объект финансового контроля;</text:p>
      <text:p text:style-name="P66"><text:span text:style-name="T15">форма </text:span><text:span text:style-name="T16">проведения</text:span><text:span text:style-name="T15"> документальной ревизии финансово – хозяйственной деятельности учреждения </text:span><text:span text:style-name="T16">(проверки с выходом на место или камеральные проверки)</text:span><text:span text:style-name="T15">;</text:span></text:p>
      <text:p text:style-name="P64">сроки проведения контрольного мероприятия;</text:p>
      <text:p text:style-name="P64">проверяемый период (период деятельности объекта финансового контроля, подлежащий контрольному мероприятию);</text:p>
      <text:p text:style-name="P64">ответственные исполнители (должностное лицо).</text:p>
      <text:p text:style-name="P64">3.1.4. Периодичность составления Планов – ежегодная, в срок до 30 декабря года, предшествующего планируемому.</text:p>
      <text:p text:style-name="P65"/>
      <text:p text:style-name="P80">3.2. Организация подготовки к проведению контрольного мероприятия и мероприятия мониторинга</text:p>
      <text:p text:style-name="P75"/>
      <text:p text:style-name="P91">3.2.1.Основанием для организации подготовки к проведению контрольного мероприятия и мероприятия мониторинга являются:</text:p>
      <text:p text:style-name="P91">- План работы Ревизионной комиссии Макаровского сельсовета Курчатовского района Курской области.</text:p>
      <text:p text:style-name="P83"/>
      <text:p text:style-name="P83">3.2.2.Плановые контрольные мероприятия осуществляются в соответствии с распоряжением Председателя Ревизионной комиссии <text:s/>Макаровского сельсовета Курчатовского района Курской области, на основании утвержденного <text:s text:c="2"/>Плана. </text:p>
      <text:p text:style-name="P83">3.2.3.Председателем Ревизионной комиссии обеспечивается:</text:p>
      <text:p text:style-name="P83">подготовка <text:s text:c="2"/>распоряжения Ревизионной комиссии Макаровского <text:s/>сельсовета Курчатовского района Курской области о назначении контрольного мероприятия и программы его проведения;</text:p>
      <text:p text:style-name="P84">уведомление объекта проверки о предстоящем контрольном мероприятии. <text:s/></text:p>
      <text:p text:style-name="P84">3.2.4. Распоряжение Ревизионной комиссии Макаровского <text:s/>сельсовета Курчатовского района Курской области о назначении контрольного мероприятия содержит следующую информацию: основание для проведения контрольного мероприятия, наименование и реквизиты проверяемого объекта контроля, краткое описание содержания контрольного мероприятия, <text:s text:c="2"/>перечень членов Ревизионной комиссии, правомочных на проведение данного контрольного мероприятия, <text:s/>планируемые сроки его проведения. <text:s/></text:p>
      <text:p text:style-name="P84"><text:s/>3.2.5.Уведомление объекта проверки о проведении планового контрольного мероприятия осуществляется в форме письма, направляемого <text:s/>не позднее, чем за 10 рабочих дней до начала планового контрольного мероприятия <text:s/>(в течение одного рабочего дня с момента получения Ревизионной комиссией поручения о проведении <text:s/>внепланового контрольного мероприятия). Письмо содержит информацию о теме и сроках проведения контрольного мероприятия, проверяемом периоде, руководителе контрольного мероприятия, а также о перечне документов, которые необходимо подготовить к началу контрольного мероприятия.</text:p>
      <text:p text:style-name="P64">При проведении контрольного мероприятия в форме камеральной проверки <text:soft-page-break/>уведомление включает в себя запрос необходимых для проведения этой проверки документов, сроки и порядок их представления в Ревизионную комиссию.</text:p>
      <text:p text:style-name="P84">3.2.6. При подготовке к проведению контрольного мероприятия член Ревизионной комиссии, ответственный за проведение контрольного мероприятия, осуществляет сбор информации об объекте проверки, необходимой для организации контрольного мероприятия, определяет объем контрольного мероприятия.</text:p>
      <text:p text:style-name="P84">В ходе подготовительного периода указанным <text:s/>членом Ревизионной комиссии <text:s/>изучаются законодательные и другие нормативные правовые акты, отчетные документы, статистические данные, акты предыдущих контрольных мероприятий и другие материалы, характеризующие и регламентирующие финансово-хозяйственную деятельность объекта проверки.</text:p>
      <text:p text:style-name="P83">3.2.7.Особенности организации к проведению внеплановых контрольных мероприятий.</text:p>
      <text:p text:style-name="P70"><text:span text:style-name="T28">Назначение внеплановых контрольных мероприятий производится на основании Решения Собрания депутатов Макаровского сельсовета Курчатовского района Курского области</text:span><text:span text:style-name="T2"> <text:s/></text:span><text:span text:style-name="T5">и при наличии распоряжения Председателя Ревизионной комиссии о проведении контрольного мероприятия в отношении конкретного органа местного самоуправления, организации.</text:span></text:p>
      <text:p text:style-name="P83">Назначение и подготовка внепланового контрольного мероприятия осуществляется в порядке, аналогичном для назначения и подготовки планового контрольного мероприятия.</text:p>
      <text:p text:style-name="P83">3.2.8.Организация подготовки к проведению мероприятия мониторинга.</text:p>
      <text:p text:style-name="P71"><text:span text:style-name="T28">В ходе подготовительного периода указанными должностными лицами изучаются законодательные и другие нормативные правовые акты, отчетные документы, заключения учреждения в рамках мероприятий мониторинга предыдущих периодов и другие материалы, позволяющие оперативно осуществлять рассмотрение поступающих в рамках мероприятий мониторинга документов</text:span><text:span text:style-name="T2">. </text:span></text:p>
      <text:p text:style-name="P86"/>
      <text:p text:style-name="P87">3.3.Проведение контрольного мероприятия и мероприятий мониторинга</text:p>
      <text:p text:style-name="P86"><text:s/></text:p>
      <text:p text:style-name="P60"><text:s/>3.3.1. Проведение контрольного мероприятия осуществляется в соответствии с распоряжением Председателя Ревизионной комиссии Макаровского сельсовета Курчатовского района Курской области о его назначении в форме камеральной проверки или проверки с выездом на место. </text:p>
      <text:p text:style-name="P60">Камеральная проверка – форма контрольного мероприятия, которое проводится по месту нахождения Ревизионной комиссии Макаровского сельсовета на основании документов, представленных объектом проверки.</text:p>
      <text:p text:style-name="P60">Проверка с выездом <text:s/>на место – форма контрольного мероприятия, которое проводится на территории (в помещении) объекта проверки.</text:p>
      <text:p text:style-name="P60">3.3.2. При проведении проверки с выездом <text:s/>на место:</text:p>
      <text:p text:style-name="P60">член ревизионной комиссии должен предъявить руководителю объекта проверки <text:s/>копию распоряжения председателя Ревизионной комиссии Макаровского <text:s/>сельсовета Курчатовского района Курской области о назначении контрольного мероприятия и документ, удостоверяющий личность, решить организационно-технические вопросы проведения контрольного мероприятия;</text:p>
      <text:p text:style-name="P84">3.3.3. <text:s/>Срок проведения контрольного мероприятия <text:s/>не может превышать 40 рабочих дней.</text:p>
      <text:p text:style-name="P84">Срок проведения контрольного мероприятия, установленный при его назначении, может быть продлен председателем Ревизионной комиссии Макаровского сельсовета Курчатовского района <text:s/>на срок не более чем на 15 рабочих дней. </text:p>
      <text:p text:style-name="P84">Решение о продлении срока проведения контрольного мероприятия оформляется в форме распоряжения председателя Ревизионной комиссии Макаровского сельсовета <text:soft-page-break/>Курчатовского района Курской области и доводится председателем комиссии до сведения руководителя объекта проверки в течение <text:s/>одного рабочего дня со дня подписания распоряжения о продлении срока проведения контрольного мероприятия. </text:p>
      <text:p text:style-name="P62">3.4. Оформление результатов контрольного мероприятия и мероприятий в рамках мониторинга</text:p>
      <text:p text:style-name="P58"/>
      <text:p text:style-name="P60">3.4.1. Результаты контрольных мероприятий оформляются в письменном виде в форме акта контрольного мероприятия (далее – акт), который составляется членами Ревизионной комиссии, проводившими проверку.</text:p>
      <text:p text:style-name="P60">3.4.2.Срок подготовки акта не может превышать 15 рабочих дней после завершения контрольного мероприятия. В исключительных случаях, требующих дополнительной проработки (в том числе правовой экспертизы) отдельных вопросов программы контрольного мероприятия, срок подготовки акта может быть продлен на 15 рабочих дней путем издания распоряжения председателя Ревизионной комиссии Макаровского сельсовета Курчатовского района Курской области на основании мотивированных предложений членов комиссии.</text:p>
      <text:p text:style-name="P61">3.4.3. Содержание акта основывается на:</text:p>
      <text:p text:style-name="P61">полноте отражения результатов контрольного мероприятия;</text:p>
      <text:p text:style-name="P61">полноте раскрытия цели и объема контрольного мероприятия.</text:p>
      <text:p text:style-name="P60">3.4.4. Акт составляется на русском языке, имеет сквозную нумерацию страниц. В акте не допускаются помарки, подчистки и иные неоговоренные исправления.</text:p>
      <text:p text:style-name="P60">3.4.5. Акт должен содержать следующие сведения:</text:p>
      <text:p text:style-name="P60">тема и вид контрольного мероприятия;</text:p>
      <text:p text:style-name="P60">дата и место составления;</text:p>
      <text:p text:style-name="P60">основание назначения контрольного мероприятия, в том числе указание на плановый или внеплановый характер;</text:p>
      <text:p text:style-name="P60">фамилии, инициалы и должности членов комиссии, проводивших контрольное мероприятие;</text:p>
      <text:p text:style-name="P60">цель и предмет контрольного мероприятия;</text:p>
      <text:p text:style-name="P60">проверяемый период;</text:p>
      <text:p text:style-name="P60">срок проведения контрольного мероприятия;</text:p>
      <text:p text:style-name="P60">сведения об объекте проверки:</text:p>
      <text:p text:style-name="P60">полное и краткое наименование;</text:p>
      <text:p text:style-name="P60">фамилии, инициалы и должности лиц, имевших право подписи денежных и расчетных документов в проверяемый период;</text:p>
      <text:p text:style-name="P60">другие данные, необходимые, по мнению председателя комиссии для полной характеристики объекта проверки.</text:p>
      <text:p text:style-name="P60">информацию о выявленных нарушениях по видам, источникам и периодам финансирования, с указанием по каждому виду финансовых нарушений кода бюджетной классификации (КОСГУ) и общей суммы или отметку об отсутствии нарушений.</text:p>
      <text:p text:style-name="P60">3.4.6. При составлении акта должна быть обеспечена объективность, обоснованность, системность, четкость, доступность и лаконичность (без ущерба для содержания) изложения.</text:p>
      <text:p text:style-name="P60">3.4.7. Результаты контрольного мероприятия, излагаемые в акте, должны подтверждаться документами (заверенными копиями документов), результатами контрольных действий, пояснениями должностных лиц объектов проверки, другими материалами.</text:p>
      <text:p text:style-name="P60">3.4.8. В описании каждого нарушения (несоответствия), выявленного в ходе контрольного мероприятия должны быть указаны: </text:p>
      <text:p text:style-name="P60">положения законодательных и нормативных правовых актов, которые были нарушены; </text:p>
      <text:p text:style-name="P60">к какому периоду относится выявленное нарушение; </text:p>
      <text:p text:style-name="P60">в чем выразилось нарушение; </text:p>
      <text:p text:style-name="P60"><text:soft-page-break/>документально подтвержденная сумма нарушения.</text:p>
      <text:p text:style-name="P60">3.4.9. В акте не допускаются:</text:p>
      <text:p text:style-name="P60">выводы, предположения, факты, не подтвержденные соответствующими документами;</text:p>
      <text:p text:style-name="P60">морально-этическая оценка действий должностных, материально ответственных и иных лиц объекта проверки.</text:p>
      <text:p text:style-name="P59">3.4.10.Акт подготавливается в двух экземплярах, один из которых направляется объекту проверки, другой – остается у Ревизионной комиссии. При проведении ревизионной комиссией совместного контрольного мероприятия с другими организациями дополнительно подготавливаются экземпляры акта, в количестве, необходимом для направления каждой организации, принимавшей участие в данном совместном контрольном мероприятии.</text:p>
      <text:p text:style-name="P61">3.4.11.Акт, подготовленный по результатам контрольного мероприятия, передается не позднее даты его подготовки, определенной в распоряжении Председателя Ревизионной Комиссии Макаровского сельсовета Курчатовского района Курской области на проведение контрольного мероприятия, для ознакомления руководителю объекта проверки, а также уполномоченным должностным лицам объекта проверки. Один экземпляр акта остается у объекта проверки, остальные экземпляры акта (с отметкой о получении акта руководителем объекта проверки) возвращаются председателю комиссии.</text:p>
      <text:p text:style-name="P60">3.4.12. Срок для ознакомления и подписания объектом проверки акта не может превышать 5 рабочих дней со дня передачи ему акта.</text:p>
      <text:p text:style-name="P60">3.4.13. В случае отказа руководителя объекта проверки подписать или получить акт, председателем комиссии на последней странице акта делается запись об отказе указанного лица от подписания или от получения акта. При этом акт направляется в адрес объекта проверки заказным почтовым отправлением с уведомлением о вручении либо иным способом, обеспечивающим фиксацию факта и даты его направления объекту проверки.</text:p>
      <text:p text:style-name="P60">Документ, подтверждающий факт направления акта объекту проверки, прилагается к материалам контрольного мероприятия.</text:p>
      <text:p text:style-name="P60">3.4.14. При наличии у руководителя объекта проверки возражений по акту он вместе с подписанным актом представляет председателю комиссии свои письменные возражения. Письменные возражения по акту прилагаются к материалам контрольного мероприятия.</text:p>
      <text:p text:style-name="P60">3.4.15. Председатель комиссии <text:s/>в срок до 3 рабочих дней со дня получения письменных возражений по акту рассматривает обоснованность этих возражений.</text:p>
      <text:p text:style-name="P84">В случае невозможности согласованного урегулирования возражений акт сохраняется в первозданной редакции с приложением к нему возражений объекта проверки. </text:p>
      <text:p text:style-name="P107"><text:span text:style-name="T28"><text:s text:c="3"/>3.4.16. </text:span><text:span text:style-name="T5">Информация о результатах проведенного контрольного мероприятия направляется Собранию депутатов Макаровского сельсовета Курчатовского района.</text:span></text:p>
      <text:p text:style-name="P60">3.4.17.В случае выявления в ходе контрольного мероприятия фактов неправомерного, нецелевого, неэффективного использования средств бюджета муниципального образования «Колпаковский сельсовет» Курчатовского района Курской области, руководителю объекта проверки <text:s text:c="2"/>направляется предписание для принятия соответствующих мер по устранению выявленных нарушений, а также рассматривается возможность применения в отношении ответственных должностных лиц объектов проверки мер, предусмотренных Бюджетным кодексом Российской Федерации, Кодексом Российской Федерации об административных правонарушениях.</text:p>
      <text:p text:style-name="P60">3.4.18. В представлении указываются:</text:p>
      <text:p text:style-name="P60">реквизиты документа, составленного по итогам контрольного мероприятия, в котором отражены факты выявленных нарушений бюджетного законодательства Российской Федерации;</text:p>
      <text:p text:style-name="P60">срок для рассмотрения предписания, принятия соответствующих мер по устранению и недопущению в дальнейшем совершения указанных в предписании нарушений бюджетного законодательства Российской Федерации;</text:p>
      <text:p text:style-name="P60">срок извещения Ревизионной комиссии о принятии объектом проверки соответствующих мер по предписанию.</text:p>
      <text:p text:style-name="P84"><text:soft-page-break/>3.4.19. Предписание рассматривается руководителем объекта проверки в указанный в нем срок. О принятом по предписанию решении и о мерах по его реализации руководитель объекта проверки уведомляет ревизионную комиссию в установленные предписанием сроки.</text:p>
      <text:p text:style-name="P60">3.4.20. В случае выявления в ходе контрольного мероприятия нарушений и несоответствий, за исключением указанных в пункте 3.4.19 настоящего Регламента, руководителю объекта проверки ревизионной комиссией направляется информационное письмо для принятия им мер по устранению таких фактов и недопущению их в дальнейшем.</text:p>
      <text:p text:style-name="P107"><text:s text:c="6"/>3.4.21. <text:s text:c="2"/><text:span text:style-name="T5">В случае выявления Ревизионной комиссией при проведении контрольных мероприятий фактов нарушения бюджетного законодательства соответствующие материалы контрольных мероприятий передаются Ревизионной комиссией в органы, уполномоченные применять меры принуждения за нарушение бюджетного законодательства.</text:span></text:p>
      <text:p text:style-name="P106"><text:s text:c="3"/>В случае выявления Ревизионной комиссией при проведении контрольных мероприятий фактов совершения общественно опасных деяний, запрещенных Уголовным кодексом РФ под угрозой наказания, соответствующие материалы контрольных мероприятий передаются Ревизионной комиссией в правоохранительные органы.</text:p>
      <text:p text:style-name="P69"><text:span text:style-name="T5">В <text:s text:c="2"/>случае <text:s text:c="2"/>если <text:s text:c="2"/>при <text:s text:c="2"/>проведении <text:s text:c="2"/>контрольных <text:s text:c="2"/>мероприятий выявлены факты незаконного использования средств бюджета муниципального образования «Макаровский сельсовет», в которых усматриваются признаки преступления или коррупционного правонарушения, <text:s/>Ревизионная комиссия в установленном порядке незамедлительно <text:s/>передает <text:s/>материалы контрольных мероприятий в правоохранительные органы.</text:span> <text:s/></text:p>
      <text:p text:style-name="P88">3.5. Контроль за устранением нарушений и несоответствий, выявленных в ходе контрольного мероприятия и мероприятия в рамках мониторинга (далее – контрольного мероприятия).</text:p>
      <text:p text:style-name="P88"/>
      <text:p text:style-name="P9"><text:span text:style-name="T28"><text:s text:c="3"/>3.5.1.</text:span><text:span text:style-name="T2"> </text:span><text:span text:style-name="T5">Проверяемые органы и организации в течение одного месяца со дня получения предписания обязаны уведомить в письменной форме <text:s/>Ревизионную комиссию о <text:s text:c="2"/>принятых <text:s text:c="2"/>по <text:s text:c="2"/>результатам <text:s text:c="2"/>рассмотрения предписания решениях и мерах.</text:span></text:p>
      <text:p text:style-name="P12"><text:span text:style-name="T5"><text:s text:c="3"/></text:span><text:span text:style-name="T28">3.5.2.После снятия контрольного мероприятия с контроля, акт по его результатам с приложенной к нему рабочей документацией (документы, подтверждающие отраженные в акте нарушения и несоответствия, письменные пояснения ответственных должностных лиц объекта проверки, документы об устранении выявленных нарушений и несоответствий) хранится в Администрации Макаровского сельсовета. Ответственность за сохранность акта возлагается на председателя ревизионной комиссии. </text:span></text:p>
      <text:p text:style-name="P76"/>
      <text:p text:style-name="P85"><text:span text:style-name="T24">3.6. </text:span><text:span text:style-name="T25">Подготовка информации (отчетности) о результатах исполнения муниципальной функции.</text:span></text:p>
      <text:p text:style-name="P77"/>
      <text:p text:style-name="P69"><text:span text:style-name="T3"><text:s/></text:span><text:span text:style-name="T34">3.6.1.</text:span><text:span text:style-name="T3"> </text:span><text:span text:style-name="T5">Отчет о реализации годового плана деятельности Ревизионной комиссии ежегодно представляется на утверждение Собранию депутатов Макаровского сельсовета <text:s/>Курчатовского района одновременно с отчетом об исполнении местного бюджета.</text:span></text:p>
      <text:p text:style-name="P23"><text:s text:c="6"/>Указанный отчет подлежит опубликованию (обнародованию).</text:p>
      <text:p text:style-name="P35"/>
      <text:p text:style-name="P3"><text:span text:style-name="T31">IV</text:span><text:span text:style-name="T24">. Порядок и формы контроля за исполнением муниципальной функции</text:span></text:p>
      <text:p text:style-name="P14"/>
      <text:p text:style-name="P3"><text:span text:style-name="T1"><text:s/></text:span><text:span text:style-name="T24">4.1. Порядок осуществления текущего контроля за соблюдением и исполнением должностными лицами Администрации Макаровского сельсовета положений <text:s text:c="2"/>регламента и иных нормативных правовых актов, устанавливающих требования к исполнению муниципальной функции, а также за принятием ими решений</text:span></text:p>
      <text:p text:style-name="P10"/>
      <text:p text:style-name="P54"><text:span text:style-name="T15"><text:s text:c="4"/>4.1.1</text:span>.<text:span text:style-name="T18"> </text:span><text:span text:style-name="T16">Текущий контроль за соблюдением порядка и сроков административных действий, определенных административными процедурами настоящего Регламента, </text:span><text:soft-page-break/><text:span text:style-name="T16">осуществляется на постоянной основе председателем ревизионной комиссии.</text:span></text:p>
      <text:p text:style-name="P64">4.1.2. Контроль за исполнением плана контрольной и экспертно-аналитической деятельности осуществляется Собранием депутатов Макаровского сельсовета Курчатовского района.</text:p>
      <text:p text:style-name="P10"><text:s/></text:p>
      <text:p text:style-name="P36">V. Досудебный (внесудебный) порядок обжалования решений и действий (бездействий) Администрации Макаровского сельсовета Курчатовского района <text:s/>и её должностных лиц</text:p>
      <text:p text:style-name="P109"/>
      <text:p text:style-name="P16">5.1. Информация для заинтересованных лиц об их <text:s/>праве на досудебное (внесудебное) обжалование действий (бездействия) и решений, принятых (осуществляемых) в ходе исполнения муниципальной функции</text:p>
      <text:p text:style-name="P109"/>
      <text:p text:style-name="P41"><text:s/></text:p>
      <text:p text:style-name="P54"><text:span text:style-name="T15">5.1. Руководители объекта проверки, иные лица <text:s/>(далее – заинтересованные лица)</text:span><text:span text:style-name="T35"> </text:span><text:span text:style-name="T15">имеют право на досудебное (внесудебное) обжалование действий (бездействия) и решений, осуществляемых (принятых) членами ревизионной комиссии в ходе исполнения муниципальной функции. </text:span></text:p>
      <text:p text:style-name="P49">Предметом досудебного (внесудебного) обжалования являются действия (бездействие) и решения, осуществляемые (принятые) членами ревизионной комиссии в нарушение установленного настоящим Регламентом порядка исполнения муниципальной функции. </text:p>
      <text:p text:style-name="P56">Заинтересованные лица вправе обжаловать:</text:p>
      <text:p text:style-name="P56">действия (бездействия), решения председателя ревизионной комиссии – Собранию депутатов Макаровского сельсовета Курчатовского района Курской области в порядке, установленном настоящим Регламентом;</text:p>
      <text:p text:style-name="P56"/>
      <text:p text:style-name="P16">5.2. Предмет досудебного (внесудебного) обжалования</text:p>
      <text:p text:style-name="P56"/>
      <text:p text:style-name="P56">5.2.1. Заинтересованные лица вправе обжаловать:</text:p>
      <text:p text:style-name="P56">действия (бездействия), решения председателя ревизионной комиссии – Собранию депутатов Макаровского сельсовета Курчатовского района Курской области в порядке, установленном настоящим Регламентом;</text:p>
      <text:p text:style-name="P2"/>
      <text:p text:style-name="P16">5.3. Исчерпывающий перечень оснований для приостановления</text:p>
      <text:p text:style-name="P16">рассмотрения жалобы и случаев, в которых</text:p>
      <text:p text:style-name="P16">ответ на жалобу не дается</text:p>
      <text:p text:style-name="P24"/>
      <text:p text:style-name="P24"><text:s text:c="3"/>5.3.1. Ответ на жалобу не дается в следующих случаях:</text:p>
      <text:p text:style-name="P24">- если в письменном обращении не указаны фамилия, имя, отчество (наименование юридического лица) заявителя, направившего обращение, и почтовый адрес, по которому должен быть направлен ответ;</text:p>
      <text:p text:style-name="P24">- если в обращении обжалуется судебное решение. При этом в течение 7 (семи) дней со дня регистрации жалоба возвращается заявителю, направившему обращение, с разъяснением порядка обжалования данного судебного решения;</text:p>
      <text:p text:style-name="P24">- если в письменном обращении содержатся нецензурные, либо оскорбительные выражения, угрозы жизни, здоровью и имуществу должностного лица, а также членов его семьи (заявителю, направившему обращение, сообщается о недопустимости злоупотребления правом);</text:p>
      <text:p text:style-name="P24">- если текст письменного обращения не поддается прочтению, и оно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7 (семи) дней со дня регистрации обращения сообщается заявителю, направившему обращение;</text:p>
      <text:p text:style-name="P24"><text:soft-page-break/>- если в письменном обращении заявителя содержится вопрос, на который ему мног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text:s text:c="2"/>Глава Администрации Макаровского сельсовета <text:s/>Курчатовского района Курской области <text:s text:c="2"/>вправе принять решение о безосновательности очередного обращения и прекращении переписки с заявителем по данному вопросу при условии, что указанное обращение и ранее направляемые обращения направлялись в Администрацию Макаровского сельсовета <text:s/>Курчатовского района Курской области или одному и тому же должностному лицу. О данном решении уведомляется заявитель, направивший обращение;</text:p>
      <text:p text:style-name="P24">- 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 (заявителю,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p>
      <text:p text:style-name="P24"><text:s text:c="3"/>5.3.2. <text:s/>Основания для приостановления рассмотрения жалобы отсутствуют.</text:p>
      <text:p text:style-name="P68"/>
      <text:p text:style-name="P16">5.4. Основания для начала процедуры досудебного (внесудебного) обжалования</text:p>
      <text:p text:style-name="P56"/>
      <text:p text:style-name="P56">5.4.1. <text:s/>Основанием для начала процедуры досудебного (внесудебного) обжалования является обращение заинтересованного лица с жалобой как в письменной форме, в том числе в форме электронного документа (электронной почтой), так и устно (на личном приеме граждан, проводимом Председателем Собрания депутатов Макаровского <text:s/>сельсовета Курчатовского района Курской области).</text:p>
      <text:p text:style-name="P49">В жалобе указывается:</text:p>
      <text:p text:style-name="P49">должностное лицо, которому направляется жалоба;</text:p>
      <text:p text:style-name="P49">фамилия, имя, отчество обратившегося (для юридического лица — полное наименование), адрес электронной почты обратившегося, если ответ должен быть направлен в форме электронного документа, и почтовый адрес, если ответ должен быть направлен в письменной форме;</text:p>
      <text:p text:style-name="P49">действия (бездействие) и решения, осуществляемые (принятые) должностным лицом ревизионной комиссии в ходе исполнения муниципальной функции, которые обжалуются; </text:p>
      <text:p text:style-name="P49">обстоятельства, на основании которых обратившееся лицо считает, что нарушены его права, свободы и законные интересы, созданы препятствия к их реализации либо незаконно возложена какая-либо обязанность;</text:p>
      <text:p text:style-name="P56">сведения о способе информирования обратившегося лица о принятых мерах по результатам рассмотрения его обращения;</text:p>
      <text:p text:style-name="P56">иные сведения, которые обратившееся лицо считает необходимым сообщить. </text:p>
      <text:p text:style-name="P56">В случае необходимости в подтверждение своих доводов заинтересованное лицо прилагает к жалобе документы и материалы либо их копии.</text:p>
      <text:p text:style-name="P56">Заинтересованные лица имеют право на обращение, в том числе и в электронной форме, для получения информации и документов, необходимых для обоснования и рассмотрения жалобы, если они не содержат сведений, доступ к которым ограничен в соответствии с федеральным законом<text:span text:style-name="T29">. </text:span></text:p>
      <text:p text:style-name="P49">Заинтересованные лица также вправе сообщить о нарушении своих прав и законных интересов, противоправных решениях, действиях (бездействии) должностных лиц учреждения, нарушении положений настоящего Регламента, некорректном поведении должностных лиц ревизионной комиссии, нарушении ими служебной этики, наличии фактов коррупции и конфликта интересов при исполнении муниципальной функции:</text:p>
      <text:p text:style-name="P49">по номеру справочного телефона администрации.</text:p>
      <text:p text:style-name="P49"/>
      <text:p text:style-name="P16">5.5. Права заинтересованных лиц <text:s/>на получение информации</text:p>
      <text:p text:style-name="P16">и документов, необходимых для обоснования и рассмотрения жалобы <text:s/></text:p>
      <text:p text:style-name="P24"><text:soft-page-break/></text:p>
      <text:p text:style-name="P24"><text:s text:c="3"/>5.5.1. Заявитель имеет право на получение информации и документов, необходимых для обоснования и рассмотрения жалобы.</text:p>
      <text:p text:style-name="P49"/>
      <text:p text:style-name="P44"/>
      <text:p text:style-name="P16">5.6. Сроки рассмотрения жалобы <text:s/></text:p>
      <text:p text:style-name="P45"/>
      <text:p text:style-name="P43"><text:span text:style-name="T17"><text:s text:c="3"/></text:span><text:span text:style-name="T15"><text:s/>5.6.1. Жалобы рассматриваются в течение 15 (пятнадцати) дней со дня регистрации письменного обращения, включая срок, указанный в пункте 5.8.1. настоящего Административного регламента</text:span></text:p>
      <text:p text:style-name="P55"/>
      <text:p text:style-name="P16"><text:s/>5.7. Результат досудебного (внесудебного) обжалования</text:p>
      <text:p text:style-name="P16">применительно к каждой процедуре либо инстанции обжалования</text:p>
      <text:p text:style-name="P16"/>
      <text:p text:style-name="P9"><text:span text:style-name="T1"><text:s text:c="3"/></text:span><text:span text:style-name="T36">5.7.1. Заявителю направляется сообщение о принятом решении и действиях, проведенных в соответствии с принятым решением, в течение 5 (пяти) рабочих дней после принятия решения.</text:span></text:p>
      <text:p text:style-name="P24"><text:s text:c="3"/>5.7.2. Результатом досудебного обжалования является принятие необходимых мер и (или) применение установленных действующим законодательством РФ мер ответственности к должностному лицу, ответственному за действие (бездействие) и решение, принятое (осуществляемое) в ходе предоставления муниципальной услуги, и направление письменных ответов заявителям.</text:p>
      <text:p text:style-name="P110"/>
      <text:p text:style-name="P3"><text:span text:style-name="T1"><text:s/></text:span><text:span text:style-name="T24">5.8. <text:s/></text:span><text:span text:style-name="T26">Информация для заявителя о его праве на <text:s/>судебное <text:s text:c="3"/>обжалование действий (бездействия) и решений, принятых (осуществляемых) в ходе исполнения муниципальной функции</text:span></text:p>
      <text:p text:style-name="P95"/>
      <text:p text:style-name="P21"><text:span text:style-name="T10"><text:s text:c="3"/></text:span><text:span text:style-name="T11">5.8.1.</text:span><text:span text:style-name="T5"> Заявитель вправе обжаловать действие (бездействие) должностных лиц, исполняющих муниципальную функцию: </text:span></text:p>
      <text:p text:style-name="P21"><text:span text:style-name="T10">- для физических лиц</text:span><text:span text:style-name="T5"> - </text:span><text:span text:style-name="T10">в Курчатовском городском суде</text:span><text:span text:style-name="T5"> по адресу: Курская область, город Курчатов, пр. Коммунистический, дом 12, <text:s/></text:span>телефон канцелярии (8- 471-31) 4-35-80. </text:p>
      <text:p text:style-name="P21"><text:span text:style-name="T10">- для юридических</text:span><text:span text:style-name="T5"> </text:span><text:span text:style-name="T10">лиц</text:span><text:span text:style-name="T5"> - </text:span><text:span text:style-name="T10">в Арбитражном суде</text:span><text:span text:style-name="T5"> по г. Курску и Курской области (г. Курск, ул. Карла Маркса, дом 25).</text:span></text:p>
      <text:p text:style-name="P21"><text:span text:style-name="T11"><text:s text:c="3"/>5.8.2</text:span><text:span text:style-name="T10">.</text:span><text:span text:style-name="T5"> Заявитель вправе обратиться в суд с заявлением в течение трех месяцев со дня, когда стало известно о нарушении его прав и законных интересов.</text:span></text:p>
      <text:p text:style-name="P24"/>
      <text:p text:style-name="P52"><text:s/></text:p>
      <text:p text:style-name="P52"/>
      <text:p text:style-name="P13"><text:span text:style-name="T1"><text:s/></text:span><text: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Приложение №1</text:p>
      <text:p text:style-name="P30">к Административному регламенту</text:p>
      <text:p text:style-name="P25">по исполнению муниципальной функции</text:p>
      <text:p text:style-name="P25"><text:span text:style-name="T20">«</text:span>Осуществление <text:s text:c="2"/>контроля </text:p>
      <text:p text:style-name="P25">за исполнением местного бюджета»</text:p>
      <text:p text:style-name="P25"><text:s/></text:p>
      <text:p text:style-name="P67">СВЕДЕНИЯ</text:p>
      <text:p text:style-name="P67">о местонахождении Администрации Макаровского сельсовета</text:p>
      <text:p text:style-name="P67">Курчатовского района Курской области </text:p>
      <text:p text:style-name="P67">и справочных телефонах</text:p>
      <text:p text:style-name="P67"/>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97">Почтовый адрес</text:p>
          </table:table-cell>
          <table:table-cell table:style-name="Таблица1.B1" office:value-type="string">
            <text:p text:style-name="P97">30722<text:span text:style-name="T37">6,</text:span> Курская область, Курчатовский район,</text:p>
            <text:p text:style-name="P96">село Макаровка</text:p>
          </table:table-cell>
        </table:table-row>
        <table:table-row table:style-name="Таблица1.1">
          <table:table-cell table:style-name="Таблица1.A1" office:value-type="string">
            <text:p text:style-name="P97">Телефон</text:p>
          </table:table-cell>
          <table:table-cell table:style-name="Таблица1.B1" office:value-type="string">
            <text:p text:style-name="P97">(47<text:span text:style-name="T30">131</text:span>) <text:s/>9-<text:span text:style-name="T37">81-94;</text:span> 9-<text:span text:style-name="T37">81-10</text:span></text:p>
          </table:table-cell>
        </table:table-row>
        <table:table-row table:style-name="Таблица1.1">
          <table:table-cell table:style-name="Таблица1.A1" office:value-type="string">
            <text:p text:style-name="P97">Факс</text:p>
          </table:table-cell>
          <table:table-cell table:style-name="Таблица1.B1" office:value-type="string">
            <text:p text:style-name="P97">(47<text:span text:style-name="T30">131</text:span>) <text:s/>9<text:span text:style-name="T37">-81-94</text:span></text:p>
          </table:table-cell>
        </table:table-row>
        <table:table-row table:style-name="Таблица1.1">
          <table:table-cell table:style-name="Таблица1.A1" office:value-type="string">
            <text:p text:style-name="P97">Справочные телефоны</text:p>
          </table:table-cell>
          <table:table-cell table:style-name="Таблица1.B1" office:value-type="string">
            <text:p text:style-name="P97">(47<text:span text:style-name="T30">131</text:span>) <text:s/>9-<text:span text:style-name="T37">81-94</text:span>, 9-<text:span text:style-name="T37">81-10</text:span></text:p>
          </table:table-cell>
        </table:table-row>
        <table:table-row table:style-name="Таблица1.1">
          <table:table-cell table:style-name="Таблица1.A1" office:value-type="string">
            <text:p text:style-name="P97">E-mail</text:p>
          </table:table-cell>
          <table:table-cell table:style-name="Таблица1.B1" office:value-type="string">
            <text:p text:style-name="P97"><text:span text:style-name="T30"><text:s/></text:span><text:span text:style-name="T23"><text:s/></text:span><text:span text:style-name="T22">mo-makarovka2011@yandex.ru</text:span></text:p>
          </table:table-cell>
        </table:table-row>
      </table:table>
      <text:p text:style-name="P67"/>
      <text:p text:style-name="P112">ГРАФИК</text:p>
      <text:p text:style-name="P112">работы Администрации Макаровского сельсовета</text:p>
      <text:p text:style-name="P112">Курчатовского района Курской области</text:p>
      <text:p text:style-name="P112"/>
      <text:p text:style-name="P46"><draw:frame draw:style-name="fr1" draw:name="Врезка1" text:anchor-type="paragraph" svg:x="2.642cm" svg:y="0.231cm" svg:width="15.448cm" draw:z-index="1">
     <draw:text-box fo:min-height="0.37cm">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14"><text:s text:c="21"/>Понедельник</text:p>
        </table:table-cell>
        <table:table-cell table:style-name="Таблица2.A1" office:value-type="string">
         <text:p text:style-name="P5">с 08 - 00 <text:s/>до 1<text:span text:style-name="T37">6</text:span>- 00 час.</text:p>
        </table:table-cell>
        <table:table-cell table:style-name="Таблица2.C1" office:value-type="string">
         <text:p text:style-name="P5">(перерыв с 1<text:span text:style-name="T37">2</text:span> - 00 <text:s/>до 1<text:span text:style-name="T37">3</text:span> - 00 час.)</text:p>
        </table:table-cell>
       </table:table-row>
       <table:table-row table:style-name="Таблица2.1">
        <table:table-cell table:style-name="Таблица2.A1" office:value-type="string">
         <text:p text:style-name="P5">Вторник</text:p>
        </table:table-cell>
        <table:table-cell table:style-name="Таблица2.A1" office:value-type="string">
         <text:p text:style-name="P5">с 08 - 00 <text:s/>до 1<text:span text:style-name="T37">6</text:span>- 00 час.</text:p>
        </table:table-cell>
        <table:table-cell table:style-name="Таблица2.C1" office:value-type="string">
         <text:p text:style-name="P5">(перерыв с 1<text:span text:style-name="T37">2</text:span> - 00 <text:s/>до 1<text:span text:style-name="T37">3</text:span> - 00 час.)</text:p>
        </table:table-cell>
       </table:table-row>
       <table:table-row table:style-name="Таблица2.1">
        <table:table-cell table:style-name="Таблица2.A1" office:value-type="string">
         <text:p text:style-name="P5">Среда</text:p>
        </table:table-cell>
        <table:table-cell table:style-name="Таблица2.A1" office:value-type="string">
         <text:p text:style-name="P5">с 08 - 00 <text:s/>до 1<text:span text:style-name="T37">6</text:span>- 00 час.</text:p>
        </table:table-cell>
        <table:table-cell table:style-name="Таблица2.C1" office:value-type="string">
         <text:p text:style-name="P5">(перерыв с 1<text:span text:style-name="T37">2</text:span> - 00 <text:s/>до 1<text:span text:style-name="T37">3</text:span> - 00 час.)</text:p>
        </table:table-cell>
       </table:table-row>
       <table:table-row table:style-name="Таблица2.1">
        <table:table-cell table:style-name="Таблица2.A1" office:value-type="string">
         <text:p text:style-name="P5">Четверг</text:p>
        </table:table-cell>
        <table:table-cell table:style-name="Таблица2.A1" office:value-type="string">
         <text:p text:style-name="P5">с 08 - 00 <text:s/>до 1<text:span text:style-name="T37">6</text:span>- 00 час.</text:p>
        </table:table-cell>
        <table:table-cell table:style-name="Таблица2.C1" office:value-type="string">
         <text:p text:style-name="P5">(перерыв с 1<text:span text:style-name="T37">2</text:span> - 00 <text:s/>до 1<text:span text:style-name="T37">3</text:span> - 00 час.)</text:p>
        </table:table-cell>
       </table:table-row>
       <table:table-row table:style-name="Таблица2.1">
        <table:table-cell table:style-name="Таблица2.A1" office:value-type="string">
         <text:p text:style-name="P5">Пятница</text:p>
        </table:table-cell>
        <table:table-cell table:style-name="Таблица2.A1" office:value-type="string">
         <text:p text:style-name="P5">с 08 - 00 <text:s/>до 1<text:span text:style-name="T37">6</text:span>- 00 час.</text:p>
        </table:table-cell>
        <table:table-cell table:style-name="Таблица2.C1" office:value-type="string">
         <text:p text:style-name="P5">(перерыв с 1<text:span text:style-name="T37">2</text:span> - 00 <text:s/>до 1<text:span text:style-name="T37">3</text:span> - 00 час.)</text:p>
        </table:table-cell>
       </table:table-row>
       <table:table-row table:style-name="Таблица2.1">
        <table:table-cell table:style-name="Таблица2.A1" office:value-type="string">
         <text:p text:style-name="P5">Суббота</text:p>
        </table:table-cell>
        <table:table-cell table:style-name="Таблица2.A1" office:value-type="string">
         <text:p text:style-name="P5">Выходной</text:p>
        </table:table-cell>
        <table:table-cell table:style-name="Таблица2.C1" office:value-type="string">
         <text:p text:style-name="P5">-</text:p>
        </table:table-cell>
       </table:table-row>
       <table:table-row table:style-name="Таблица2.1">
        <table:table-cell table:style-name="Таблица2.A1" office:value-type="string">
         <text:p text:style-name="P5">Воскресенье</text:p>
        </table:table-cell>
        <table:table-cell table:style-name="Таблица2.A1" office:value-type="string">
         <text:p text:style-name="P5">Выходной</text:p>
        </table:table-cell>
        <table:table-cell table:style-name="Таблица2.C1" office:value-type="string">
         <text:p text:style-name="P5">-</text:p>
        </table:table-cell>
       </table:table-row>
      </table:table>
     </draw:text-box>
    </draw:fram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p>
      <text:p text:style-name="P47"/>
      <text:p text:style-name="P47"/>
      <text:p text:style-name="P47"/>
      <text:p text:style-name="P47"><text:soft-page-break/>Приложение №2</text:p>
      <text:p text:style-name="P31">к Административному регламенту</text:p>
      <text:p text:style-name="P25">по исполнению муниципальной функции</text:p>
      <text:p text:style-name="P25"><text:span text:style-name="T20">«</text:span>Осуществление <text:s text:c="2"/>контроля </text:p>
      <text:p text:style-name="P25">за исполнением бюджета»</text:p>
      <text:p text:style-name="P3"/>
      <text:p text:style-name="P112">ГРАФИК</text:p>
      <text:p text:style-name="P112"><text:s text:c="2"/>проведения консультаций</text:p>
      <text:p text:style-name="P112"/>
      <text:p text:style-name="P113"><draw:frame draw:style-name="fr1" draw:name="Врезка2" text:anchor-type="paragraph" svg:x="2.642cm" svg:y="0.231cm" svg:width="14.965cm" draw:z-index="2">
     <draw:text-box fo:min-height="0.37cm">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14"><text:s text:c="21"/>Понедельник</text:p>
        </table:table-cell>
        <table:table-cell table:style-name="Таблица3.A1" office:value-type="string">
         <text:p text:style-name="P5">с 09 - 00 <text:s/>до 1<text:span text:style-name="T37">5</text:span> - 00 час.</text:p>
        </table:table-cell>
        <table:table-cell table:style-name="Таблица3.C1" office:value-type="string">
         <text:p text:style-name="P5">(перерыв с 1<text:span text:style-name="T37">2</text:span> - 00 <text:s/>до 1<text:span text:style-name="T37">3</text:span> - 00 час.)</text:p>
        </table:table-cell>
       </table:table-row>
       <table:table-row table:style-name="Таблица3.1">
        <table:table-cell table:style-name="Таблица3.A1" office:value-type="string">
         <text:p text:style-name="P5">Вторник</text:p>
        </table:table-cell>
        <table:table-cell table:style-name="Таблица3.A1" office:value-type="string">
         <text:p text:style-name="P5">с 08 - 00 <text:s/>до 1<text:span text:style-name="T37">5</text:span>- 00 час.</text:p>
        </table:table-cell>
        <table:table-cell table:style-name="Таблица3.C1" office:value-type="string">
         <text:p text:style-name="P5">(перерыв с 1<text:span text:style-name="T37">2</text:span> - 00 <text:s/>до 1<text:span text:style-name="T37">3</text:span> - 00 час.)</text:p>
        </table:table-cell>
       </table:table-row>
       <table:table-row table:style-name="Таблица3.1">
        <table:table-cell table:style-name="Таблица3.A1" office:value-type="string">
         <text:p text:style-name="P5">Среда</text:p>
        </table:table-cell>
        <table:table-cell table:style-name="Таблица3.A1" office:value-type="string">
         <text:p text:style-name="P5">Не приемный день</text:p>
        </table:table-cell>
        <table:table-cell table:style-name="Таблица3.C1" office:value-type="string">
         <text:p text:style-name="P5">(перерыв с 1<text:span text:style-name="T37">2</text:span> - 00 <text:s/>до 1<text:span text:style-name="T37">3</text:span> - 00 час.)</text:p>
        </table:table-cell>
       </table:table-row>
       <table:table-row table:style-name="Таблица3.1">
        <table:table-cell table:style-name="Таблица3.A1" office:value-type="string">
         <text:p text:style-name="P5">Четверг</text:p>
        </table:table-cell>
        <table:table-cell table:style-name="Таблица3.A1" office:value-type="string">
         <text:p text:style-name="P5">с 08 - 00 <text:s/>до 1<text:span text:style-name="T37">5</text:span>- 00 час.</text:p>
        </table:table-cell>
        <table:table-cell table:style-name="Таблица3.C1" office:value-type="string">
         <text:p text:style-name="P5">(перерыв с 1<text:span text:style-name="T37">2</text:span> - 00 <text:s/>до 1<text:span text:style-name="T37">3</text:span> - 00 час.)</text:p>
        </table:table-cell>
       </table:table-row>
       <table:table-row table:style-name="Таблица3.1">
        <table:table-cell table:style-name="Таблица3.A1" office:value-type="string">
         <text:p text:style-name="P5">Пятница</text:p>
        </table:table-cell>
        <table:table-cell table:style-name="Таблица3.A1" office:value-type="string">
         <text:p text:style-name="P5">с 08 - 00 <text:s/>до 1<text:span text:style-name="T37">4</text:span> - 00 час.</text:p>
        </table:table-cell>
        <table:table-cell table:style-name="Таблица3.C1" office:value-type="string">
         <text:p text:style-name="P5">(перерыв с 1<text:span text:style-name="T37">2</text:span> - 00 <text:s/>до 1<text:span text:style-name="T37">3</text:span> - 00 час.)</text:p>
        </table:table-cell>
       </table:table-row>
       <table:table-row table:style-name="Таблица3.1">
        <table:table-cell table:style-name="Таблица3.A1" office:value-type="string">
         <text:p text:style-name="P5">Суббота</text:p>
        </table:table-cell>
        <table:table-cell table:style-name="Таблица3.A1" office:value-type="string">
         <text:p text:style-name="P5">Выходной</text:p>
        </table:table-cell>
        <table:table-cell table:style-name="Таблица3.C1" office:value-type="string">
         <text:p text:style-name="P5">-</text:p>
        </table:table-cell>
       </table:table-row>
       <table:table-row table:style-name="Таблица3.1">
        <table:table-cell table:style-name="Таблица3.A1" office:value-type="string">
         <text:p text:style-name="P5">Воскресенье</text:p>
        </table:table-cell>
        <table:table-cell table:style-name="Таблица3.A1" office:value-type="string">
         <text:p text:style-name="P5">Выходной</text:p>
        </table:table-cell>
        <table:table-cell table:style-name="Таблица3.C1" office:value-type="string">
         <text:p text:style-name="P5">-</text:p>
        </table:table-cell>
       </table:table-row>
      </table:table>
     </draw:text-box>
    </draw:frame></text:p>
      <text:p text:style-name="P52"/>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Приложение №3</text:p>
      <text:p text:style-name="P30">к Административному регламенту</text:p>
      <text:p text:style-name="P25">по исполнению муниципальной функции</text:p>
      <text:p text:style-name="P25"><text:span text:style-name="T20">«</text:span>Осуществление <text:s text:c="2"/>контроля </text:p>
      <text:p text:style-name="P25">за исполнением бюджета»</text:p>
      <text:p text:style-name="P52"/>
      <text:p text:style-name="P52"/>
      <text:p text:style-name="P51">БЛОК-СХЕМА </text:p>
      <text:p text:style-name="P51">исполнения муниципальной функции </text:p>
      <text:p text:style-name="P51">«Осуществление контроля за исполнением местного бюджета»</text:p>
      <text:p text:style-name="P50"/>
      <text:p text:style-name="P53"><draw:g text:anchor-type="as-char" svg:y="0cm" draw:z-index="0" draw:style-name="gr1"><draw:rect draw:style-name="gr2" draw:text-style-name="P118" svg:width="15.235cm" svg:height="13.281cm" svg:x="0cm" svg:y="0cm">
      <text:p/>
     </draw:rect><draw:connector draw:name="_s1250" draw:style-name="gr3" draw:text-style-name="P118" svg:x1="7.616cm" svg:y1="11.716cm" svg:x2="7.621cm" svg:y2="10.936cm" svg:d="m4318 6642v-221h3v-221">
      <text:p/>
     </draw:connector><draw:connector draw:name="_s1238" draw:style-name="gr3" draw:text-style-name="P118" svg:x1="7.616cm" svg:y1="9.374cm" svg:x2="7.621cm" svg:y2="8.594cm" svg:d="m4318 5314v-221h3v-221">
      <text:p/>
     </draw:connector><draw:connector draw:name="_s1228" draw:style-name="gr3" draw:text-style-name="P118" svg:x1="7.616cm" svg:y1="7.029cm" svg:x2="7.621cm" svg:y2="6.249cm" svg:d="m4318 3985v-221h3v-221">
      <text:p/>
     </draw:connector><draw:connector draw:name="_s1218" draw:style-name="gr3" draw:text-style-name="P118" svg:x1="7.616cm" svg:y1="4.685cm" svg:x2="7.621cm" svg:y2="3.905cm" svg:d="m4318 2656v-221h3v-221">
      <text:p/>
     </draw:connector><draw:connector draw:name="_s1214" draw:style-name="gr3" draw:text-style-name="P118" svg:x1="7.616cm" svg:y1="2.341cm" svg:x2="7.621cm" svg:y2="1.561cm" svg:d="m4318 1327v-221h3v-221">
      <text:p/>
     </draw:connector><draw:g draw:style-name="gr4"><draw:custom-shape draw:name="_s1210" draw:style-name="gr5" draw:text-style-name="P119" svg:width="15.235cm" svg:height="1.562cm" svg:x="0cm" svg:y="0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draw:frame draw:style-name="gr6" draw:text-style-name="P120" svg:width="15.084cm" svg:height="1.41cm" svg:x="0.074cm" svg:y="0.074cm">
       <draw:text-box>
        <text:p text:style-name="P120"><text:span text:style-name="T38">Планирование контрольных мероприятий и мероприятий мониторинга </text:span></text:p>
        <text:p text:style-name="P119"><text:span text:style-name="T39"/></text:p>
        <text:p text:style-name="P119"><text:span text:style-name="T40"/></text:p>
       </draw:text-box>
      </draw:frame>
     </draw:g><draw:g draw:style-name="gr4"><draw:custom-shape draw:name="_s1211" draw:style-name="gr5" draw:text-style-name="P119" svg:width="15.235cm" svg:height="1.562cm" svg:x="0cm" svg:y="2.3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draw:frame draw:style-name="gr6" draw:text-style-name="P120" svg:width="15.084cm" svg:height="1.41cm" svg:x="0.074cm" svg:y="2.417cm">
       <draw:text-box>
        <text:p text:style-name="P120"><text:span text:style-name="T38">Подготовка к проведению контрольного мероприятия и мероприятий мониторинга</text:span></text:p>
       </draw:text-box>
      </draw:frame>
     </draw:g><draw:g draw:style-name="gr4"><draw:custom-shape draw:name="_s1217" draw:style-name="gr5" draw:text-style-name="P119" svg:width="15.235cm" svg:height="1.562cm" svg:x="0cm" svg:y="4.6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draw:frame draw:style-name="gr6" draw:text-style-name="P120" svg:width="15.084cm" svg:height="1.41cm" svg:x="0.074cm" svg:y="4.761cm">
       <draw:text-box>
        <text:p text:style-name="P120"><text:span text:style-name="T38"><text:s/></text:span><text:span text:style-name="T38">Проведение контрольного мероприятия и мероприятий мониторинга</text:span></text:p>
       </draw:text-box>
      </draw:frame>
     </draw:g><draw:g draw:style-name="gr4"><draw:custom-shape draw:name="_s1227" draw:style-name="gr5" draw:text-style-name="P119" svg:width="15.235cm" svg:height="1.562cm" svg:x="0cm" svg:y="7.0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draw:frame draw:style-name="gr6" draw:text-style-name="P120" svg:width="15.084cm" svg:height="1.41cm" svg:x="0.074cm" svg:y="7.105cm">
       <draw:text-box>
        <text:p text:style-name="P120"><text:span text:style-name="T38">Оформление результатов контрольного мероприятий и мероприятия мониторинга</text:span></text:p>
       </draw:text-box>
      </draw:frame>
     </draw:g><draw:g draw:style-name="gr4"><draw:custom-shape draw:name="_s1237" draw:style-name="gr5" draw:text-style-name="P119" svg:width="15.235cm" svg:height="1.562cm" svg:x="0cm" svg:y="9.3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draw:frame draw:style-name="gr6" draw:text-style-name="P120" svg:width="15.084cm" svg:height="1.41cm" svg:x="0.074cm" svg:y="9.449cm">
       <draw:text-box>
        <text:p text:style-name="P120"><text:span text:style-name="T38">Контроль за устранением нарушений и несоответствий, выявленных в ходе контрольного мероприятия и мероприятий мониторинга</text:span></text:p>
        <text:p text:style-name="P120"><text:span text:style-name="T39"/></text:p>
        <text:p text:style-name="P119"><text:span text:style-name="T39"/></text:p>
       </draw:text-box>
      </draw:frame>
     </draw:g><draw:g draw:style-name="gr4"><draw:custom-shape draw:name="_s1249" draw:style-name="gr5" draw:text-style-name="P119" svg:width="15.235cm" svg:height="1.562cm" svg:x="0cm" svg:y="11.7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draw:frame draw:style-name="gr6" draw:text-style-name="P120" svg:width="15.084cm" svg:height="1.41cm" svg:x="0.074cm" svg:y="11.792cm">
       <draw:text-box>
        <text:p text:style-name="P120"><text:span text:style-name="T38"><text:s/></text:span><text:span text:style-name="T38">Подготовка информации (отчетности) о результатах исполнения муниципальной функции</text:span></text:p>
       </draw:text-box>
      </draw:frame>
     </draw:g>
    </draw:g></text:p>
      <text:p text:style-name="P52"/>
      <text:p text:style-name="P52"/>
      <text:p text:style-name="P52"/>
      <text:p text:style-name="P52"/>
      <text:p text:style-name="P52"/>
      <text:p text:style-name="P52"/>
      <text:p text:style-name="P17"/>
      <text:p text:style-name="P17"/>
      <text:p text:style-name="P17"/>
      <text:p text:style-name="P17"/>
      <text:p text:style-name="P17"/>
      <text:p text:style-name="P17"/>
      <text:p text:style-name="P17"/>
      <text:p text:style-name="P17"/>
      <text:p text:style-name="P17"/>
      <text:p text:style-name="P17"/>
      <text:p text:style-name="P17"><text:soft-page-break/>ПОЯСНИТЕЛЬНАЯ ЗАПИСКА</text:p>
      <text:p text:style-name="P9"><text:s/>к проекту Административного регламента <text:span text:style-name="T5">по исполнению муниципальной функции </text:span><text:span text:style-name="T4"><text:s/></text:span><text:span text:style-name="T20">«</text:span>Осуществление <text:s text:c="2"/>контроля за исполнением местного бюджета».</text:p>
      <text:p text:style-name="P9"><text:s text:c="3"/>Начальником отдела по бюджету и бухучету Администрации Макаровского сельсовета Курчатовского района Курской области (далее – начальник отдела) разработан проект Административного регламента <text:span text:style-name="T5">по исполнению муниципальной функции </text:span><text:span text:style-name="T4"><text:s/></text:span><text:s text:c="2"/><text:span text:style-name="T20">«</text:span>Осуществление <text:s text:c="2"/>контроля за исполнением местного бюджета» (далее – муниципальная функция).</text:p>
      <text:p text:style-name="Text_20_body_20_indent"/>
      <text:p text:style-name="Text_20_body_20_indent">Проект административного регламента разработан в соответствии с:</text:p>
      <text:p text:style-name="P9">- Бюджетным кодексом Российской Федерации<text:span text:style-name="T7">;</text:span></text:p>
      <text:p text:style-name="P9"><text:span text:style-name="T8"><text:s text:c="5"/></text:span><text:span text:style-name="T9"><text:s text:c="3"/></text:span>- Федеральным законом от 06.10.2003 № 131-ФЗ «Об общих принципах организации местного самоуправления в Российской Федерации»;</text:p>
      <text:p text:style-name="P9">- <text:s/>Федеральным законом от 27.07.2010 г. N 210-ФЗ «Об организации предоставления государственных и муниципальных услуг»;</text:p>
      <text:p text:style-name="P9"><text:span text:style-name="T1"><text:s text:c="3"/></text:span>- Уставом муниципального образования «Макаровский сельсовет» Курчатовского района Курской области;</text:p>
      <text:p text:style-name="P9"><text:span text:style-name="T1"><text:s text:c="3"/></text:span>- Решением Собрания депутатов Макаровского сельсовета Курчатовского района от <text:s/>15 <text:s/>июля 2011 года <text:s text:c="2"/>№ 44 «О создании Ревизионной комиссии <text:s/>Макаровского сельсовета Курчатовского района Курской области»;</text:p>
      <text:p text:style-name="P9"><text:s text:c="3"/>- иными нормативными правовыми актами органов местного самоуправления Макаровского сельсовета Курчатовского района Курской области, регламентирующими порядок осуществления финансового контроля.</text:p>
      <text:p text:style-name="P32"><text:s/></text:p>
      <text:p text:style-name="P98">В проекте административного регламента определены: стандарт исполнения функции; состав, последовательность и сроки выполнения административных процедур (действий), требования к порядку их выполнения, в том числе в электронной форме; формы контроля за исполнением регламента; досудебный порядок обжалования решений действий (бездействий) должностных лиц Администрации Макаровского сельсовета Курчатовского района Курской области, что позволит своевременно выявлять нарушения прав заявителей и осуществлять привлечение виновных лиц к ответственности.</text:p>
      <text:p text:style-name="P98">Целью принятия Регламента является оптимизация (повышение качества) исполнения муниципальной функции, в том числе:</text:p>
      <text:p text:style-name="P98">-упорядочение административных процедур и административных действий;</text:p>
      <text:p text:style-name="P98">-устранение избыточной административной <text:s/>процедуры (административного действия);</text:p>
      <text:p text:style-name="P98">-сокращение сроков исполнения отдельных административных процедур и административных действий в рамках <text:s/>предоставления муниципальной услуги;</text:p>
      <text:p text:style-name="P98">-указание об ответственности должностных лиц за соблюдение ими требований административного регламента при выполнении административных процедур или административных действий.</text:p>
      <text:p text:style-name="P98">Установленный порядок исполнения муниципальной функции не содержит <text:s/>избыточных административных процедур. Предложенный порядок исполнения муниципальной функции полностью соответствует действующему законодательству РФ.</text:p>
      <text:p text:style-name="P9"><text:tab/>Предусмотренные представленным регламентом сроки совершения отдельных административных действий позволяют обеспечить исполнение муниципальной функции в установленные <text:s/>действующим законодательством РФ сроки.</text:p>
      <text:p text:style-name="P9"/>
      <text:p text:style-name="P111">Начальник отдела <text:s text:c="56"/><text:span text:style-name="T37">О.В.Кузьмичева</text:span></text:p>
      <text:p text:style-name="Standard"/>
      <text:p text:style-name="Standard"/>
      <text:p text:style-name="P40"/>
      <text:p text:style-name="P26"><text:soft-page-break/></text:p>
      <text:p text:style-name="Standard"/>
      <text:p text:style-name="P3"/>
      <text:p text:style-name="Standard"><text:s/></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lr-tb"/>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onsPlusNonformat" style:family="paragraph">
      <style:paragraph-properties fo:orphans="0" fo:widows="0" style:text-autospace="none"/>
      <style:text-properties style:use-window-font-color="true" style:font-name="Courier New" fo:font-size="10pt" fo:language="ru" fo:country="RU" style:font-name-asian="Arial" style:font-size-asian="10pt" style:font-name-complex="Courier New" style:font-size-complex="10pt" style:language-complex="ar" style:country-complex="SA"/>
    </style:style>
    <style:style style:name="ConsPlusTitle" style:family="paragraph">
      <style:paragraph-properties fo:orphans="0" fo:widows="0" style:text-autospace="none"/>
      <style:text-properties style:use-window-font-color="true" style:font-name="Times New Roman" fo:font-size="12pt" fo:language="ru" fo:country="RU" fo:font-weight="bold" style:font-name-asian="Arial" style:font-size-asian="12pt" style:font-weight-asian="bold" style:font-name-complex="Times New Roman" style:font-size-complex="12pt" style:language-complex="ar" style:country-complex="SA" style:font-weight-complex="bold"/>
    </style:style>
    <style:style style:name="ConsPlusCell" style:family="paragraph">
      <style:paragraph-properties fo:orphans="0" fo:widows="0"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left="0cm" fo:margin-right="6.65cm" fo:text-indent="0cm" style:auto-text-indent="false"/>
      <style:text-properties fo:font-size="14pt" style:font-size-asian="14pt"/>
    </style:style>
    <style:style style:name="Основной_20_текст_20_2" style:display-name="Основной текст 2" style:family="paragraph" style:parent-style-name="Standard">
      <style:paragraph-properties fo:text-align="center" style:justify-single-word="false"/>
      <style:text-properties fo:font-size="18pt" fo:font-weight="bold" style:font-size-asian="18pt" style:font-weight-asian="bold"/>
    </style:style>
    <style:style style:name="ConsTitle" style:family="paragraph">
      <style:paragraph-properties fo:orphans="0" fo:widows="0" style:text-autospace="none"/>
      <style:text-properties style:use-window-font-color="true" style:font-name="Arial" fo:font-size="8pt" fo:language="ru" fo:country="RU" fo:font-weight="bold" style:font-name-asian="Arial" style:font-size-asian="8pt" style:font-weight-asian="bold" style:font-name-complex="Arial" style:font-size-complex="8pt" style:language-complex="ar" style:country-complex="SA" style:font-weight-complex="bold"/>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font-name-asian="Arial" style:font-size-asian="10pt" style:font-name-complex="Arial" style:font-size-complex="10pt" style:language-complex="ar" style:country-complex="SA" fo:hyphenate="false" fo:hyphenation-remain-char-count="2" fo:hyphenation-push-char-count="2"/>
    </style:style>
    <style:style style:name="Heading_20__28_user_29_" style:display-name="Heading (user)" style:family="paragraph">
      <style:paragraph-properties fo:orphans="2" fo:widows="2" style:text-autospace="none"/>
      <style:text-properties style:use-window-font-color="true" style:font-name="Arial" fo:font-size="11pt" fo:language="ru" fo:country="RU" fo:font-weight="bold" style:font-name-asian="Arial" style:font-size-asian="11pt" style:font-weight-asian="bold" style:font-name-complex="Arial" style:font-size-complex="11pt" style:language-complex="ar" style:country-complex="SA" style:font-weight-complex="bold"/>
    </style:style>
    <style:style style:name="Обычный_20__28_веб_29_" style:display-name="Обычный (веб)" style:family="paragraph" style:parent-style-name="Standard">
      <style:paragraph-properties fo:margin-top="0.494cm" fo:margin-bottom="0.494cm" fo:hyphenation-ladder-count="no-limit"/>
      <style:text-properties fo:color="#000000" style:font-name="Verdana" fo:font-size="9pt" style:font-size-asian="9pt" style:font-size-complex="9pt" fo:hyphenate="false" fo:hyphenation-remain-char-count="2" fo:hyphenation-push-char-count="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fo:hyphenation-ladder-count="no-limit"/>
      <style:text-properties style:font-name="Courier New" fo:font-size="10pt" style:font-size-asian="10pt" style:font-size-complex="10pt" fo:hyphenate="true" fo:hyphenation-remain-char-count="2" fo:hyphenation-push-char-count="2"/>
    </style:style>
    <style:style style:name="Frame_20_contents" style:display-name="Frame contents" style:family="paragraph" style:parent-style-name="Text_20_body" style:class="extra"/>
    <style:style style:name="WW8Num4z0" style:family="text">
      <style:text-properties style:font-name="Times New Roman" style:font-name-asian="Times New Roman" style:font-name-complex="Times New Roman"/>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06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date>2012-09-05T00:17:50.58</dc:date>
    <meta:print-date>2009-09-14T08:45:10</meta:print-date>
    <meta:editing-cycles>7</meta:editing-cycles>
    <meta:editing-duration>PT06H42M38S</meta:editing-duration>
    <meta:document-statistic meta:table-count="3" meta:image-count="0" meta:object-count="0" meta:page-count="23" meta:paragraph-count="457" meta:word-count="6510" meta:character-count="56352"/>
    <meta:user-defined meta:name="Info 1"/>
    <meta:user-defined meta:name="Info 2"/>
    <meta:user-defined meta:name="Info 3"/>
    <meta:user-defined meta:name="Info 4"/>
  </office:meta>
</office:document-meta>
</file>