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Symbol" svg:font-family="Symbo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48cm" fo:margin-left="-0.199cm" table:align="left" style:writing-mode="lr-tb"/>
    </style:style>
    <style:style style:name="Таблица1.A" style:family="table-column">
      <style:table-column-properties style:column-width="4.752cm"/>
    </style:style>
    <style:style style:name="Таблица1.B" style:family="table-column">
      <style:table-column-properties style:column-width="10.69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5.448cm" table:align="margins" style:writing-mode="lr-tb"/>
    </style:style>
    <style:style style:name="Таблица2.A" style:family="table-column">
      <style:table-column-properties style:column-width="3.366cm" style:rel-column-width="14277*"/>
    </style:style>
    <style:style style:name="Таблица2.B" style:family="table-column">
      <style:table-column-properties style:column-width="5.398cm" style:rel-column-width="22897*"/>
    </style:style>
    <style:style style:name="Таблица2.C" style:family="table-column">
      <style:table-column-properties style:column-width="6.685cm" style:rel-column-width="2836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4.965cm" table:align="margins" style:writing-mode="lr-tb"/>
    </style:style>
    <style:style style:name="Таблица3.A" style:family="table-column">
      <style:table-column-properties style:column-width="3.366cm" style:rel-column-width="14738*"/>
    </style:style>
    <style:style style:name="Таблица3.B" style:family="table-column">
      <style:table-column-properties style:column-width="4.831cm" style:rel-column-width="21157*"/>
    </style:style>
    <style:style style:name="Таблица3.C" style:family="table-column">
      <style:table-column-properties style:column-width="6.768cm" style:rel-column-width="29640*"/>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2.552cm" fo:margin-left="-0.049cm" table:align="left" style:writing-mode="lr-tb"/>
    </style:style>
    <style:style style:name="Таблица4.A" style:family="table-column">
      <style:table-column-properties style:column-width="6.401cm"/>
    </style:style>
    <style:style style:name="Таблица4.B" style:family="table-column">
      <style:table-column-properties style:column-width="0.3cm"/>
    </style:style>
    <style:style style:name="Таблица4.C" style:family="table-column">
      <style:table-column-properties style:column-width="0.6cm"/>
    </style:style>
    <style:style style:name="Таблица4.D" style:family="table-column">
      <style:table-column-properties style:column-width="0.45cm"/>
    </style:style>
    <style:style style:name="Таблица4.E" style:family="table-column">
      <style:table-column-properties style:column-width="2.2cm"/>
    </style:style>
    <style:style style:name="Таблица4.F" style:family="table-column">
      <style:table-column-properties style:column-width="0.7cm"/>
    </style:style>
    <style:style style:name="Таблица4.H" style:family="table-column">
      <style:table-column-properties style:column-width="1.302cm"/>
    </style:style>
    <style:style style:name="Таблица4.1" style:family="table-row">
      <style:table-row-properties style:keep-together="true" fo:keep-together="auto"/>
    </style:style>
    <style:style style:name="Таблица4.A1" style:family="table-cell">
      <style:table-cell-properties style:vertical-align="bottom" fo:padding-left="0.049cm" fo:padding-right="0.049cm" fo:padding-top="0cm" fo:padding-bottom="0cm" fo:border="none" style:writing-mode="lr-tb"/>
    </style:style>
    <style:style style:name="Таблица4.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5" style:family="table">
      <style:table-properties style:width="12.852cm" fo:margin-left="-0.049cm" table:align="left" style:writing-mode="lr-tb"/>
    </style:style>
    <style:style style:name="Таблица5.A" style:family="table-column">
      <style:table-column-properties style:column-width="6.701cm"/>
    </style:style>
    <style:style style:name="Таблица5.B" style:family="table-column">
      <style:table-column-properties style:column-width="0.3cm"/>
    </style:style>
    <style:style style:name="Таблица5.C" style:family="table-column">
      <style:table-column-properties style:column-width="0.6cm"/>
    </style:style>
    <style:style style:name="Таблица5.D" style:family="table-column">
      <style:table-column-properties style:column-width="0.45cm"/>
    </style:style>
    <style:style style:name="Таблица5.E" style:family="table-column">
      <style:table-column-properties style:column-width="2.2cm"/>
    </style:style>
    <style:style style:name="Таблица5.F" style:family="table-column">
      <style:table-column-properties style:column-width="0.7cm"/>
    </style:style>
    <style:style style:name="Таблица5.H" style:family="table-column">
      <style:table-column-properties style:column-width="1.302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6" style:family="table">
      <style:table-properties style:width="18.052cm" fo:margin-left="-0.049cm" table:align="left" style:writing-mode="lr-tb"/>
    </style:style>
    <style:style style:name="Таблица6.A" style:family="table-column">
      <style:table-column-properties style:column-width="6.802cm"/>
    </style:style>
    <style:style style:name="Таблица6.B" style:family="table-column">
      <style:table-column-properties style:column-width="0.55cm"/>
    </style:style>
    <style:style style:name="Таблица6.C" style:family="table-column">
      <style:table-column-properties style:column-width="3.676cm"/>
    </style:style>
    <style:style style:name="Таблица6.D" style:family="table-column">
      <style:table-column-properties style:column-width="0.524cm"/>
    </style:style>
    <style:style style:name="Таблица6.E" style:family="table-column">
      <style:table-column-properties style:column-width="6.5cm"/>
    </style:style>
    <style:style style:name="Таблица6.1" style:family="table-row">
      <style:table-row-properties style:keep-together="true" fo:keep-together="auto"/>
    </style:style>
    <style:style style:name="Таблица6.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6.B1" style:family="table-cell">
      <style:table-cell-properties style:vertical-align="bottom" fo:padding-left="0.049cm" fo:padding-right="0.049cm" fo:padding-top="0cm" fo:padding-bottom="0cm" fo:border="none" style:writing-mode="lr-tb"/>
    </style:style>
    <style:style style:name="Таблица6.A2" style:family="table-cell">
      <style:table-cell-properties style:vertical-align="top" fo:padding-left="0.049cm" fo:padding-right="0.049cm" fo:padding-top="0cm" fo:padding-bottom="0cm" fo:border="none" style:writing-mode="lr-tb"/>
    </style:style>
    <style:style style:name="Таблица7" style:family="table">
      <style:table-properties style:width="16.868cm" table:align="left" style:writing-mode="lr-tb"/>
    </style:style>
    <style:style style:name="Таблица7.A" style:family="table-column">
      <style:table-column-properties style:column-width="1.457cm"/>
    </style:style>
    <style:style style:name="Таблица7.B" style:family="table-column">
      <style:table-column-properties style:column-width="7.408cm"/>
    </style:style>
    <style:style style:name="Таблица7.C" style:family="table-column">
      <style:table-column-properties style:column-width="8.003cm"/>
    </style:style>
    <style:style style:name="Таблица7.1" style:family="table-row">
      <style:table-row-properties style:keep-together="true" fo:keep-together="auto"/>
    </style:style>
    <style:style style:name="Таблица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071cm" fo:padding-right="0.071cm" fo:padding-top="0cm" fo:padding-bottom="0cm" fo:border="0.018cm solid #000000" style:writing-mode="lr-tb"/>
    </style:style>
    <style:style style:name="Таблица8" style:family="table">
      <style:table-properties style:width="16.702cm" table:align="center" style:writing-mode="lr-tb"/>
    </style:style>
    <style:style style:name="Таблица8.A" style:family="table-column">
      <style:table-column-properties style:column-width="1.713cm"/>
    </style:style>
    <style:style style:name="Таблица8.B" style:family="table-column">
      <style:table-column-properties style:column-width="5.477cm"/>
    </style:style>
    <style:style style:name="Таблица8.C" style:family="table-column">
      <style:table-column-properties style:column-width="3.81cm"/>
    </style:style>
    <style:style style:name="Таблица8.D" style:family="table-column">
      <style:table-column-properties style:column-width="5.703cm"/>
    </style:style>
    <style:style style:name="Таблица8.1" style:family="table-row">
      <style:table-row-properties style:min-row-height="0.635cm" style:keep-together="false" fo:keep-together="always"/>
    </style:style>
    <style:style style:name="Таблица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top" fo:padding-left="0.123cm" fo:padding-right="0.123cm" fo:padding-top="0cm" fo:padding-bottom="0cm" fo:border="0.018cm solid #000000" style:writing-mode="lr-tb"/>
    </style:style>
    <style:style style:name="Таблица8.2" style:family="table-row">
      <style:table-row-properties style:min-row-height="0.423cm" style:keep-together="false" fo:keep-together="always"/>
    </style:style>
    <style:style style:name="P1"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ab-stops>
          <style:tab-stop style:position="2.408cm"/>
        </style:tab-stops>
      </style:paragraph-properties>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autospace="none"/>
      <style:text-properties fo:font-size="14pt" style:font-size-asian="14pt" style:font-size-complex="14pt"/>
    </style:style>
    <style:style style:name="P6" style:family="paragraph" style:parent-style-name="Standard">
      <style:paragraph-properties fo:text-align="justify" style:justify-single-word="false" style:snap-to-layout-gri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autospace="none"/>
      <style:text-properties fo:font-size="14pt" style:font-size-asian="14pt" style:font-size-complex="14pt"/>
    </style:style>
    <style:style style:name="P9" style:family="paragraph" style:parent-style-name="Standard">
      <style:paragraph-properties fo:text-align="center" style:justify-single-word="false">
        <style:tab-stops>
          <style:tab-stop style:position="2.408cm"/>
        </style:tab-stops>
      </style:paragraph-properties>
      <style:text-properties fo:font-size="14pt" style:font-size-asian="14pt" style:font-size-complex="14pt"/>
    </style:style>
    <style:style style:name="P10" style:family="paragraph" style:parent-style-name="Standard">
      <style:paragraph-properties>
        <style:tab-stops>
          <style:tab-stop style:position="4.471cm"/>
        </style:tab-stops>
      </style:paragraph-properties>
      <style:text-properties fo:font-size="14pt" style:font-size-asian="14pt" style:font-size-complex="14pt"/>
    </style:style>
    <style:style style:name="P11" style:family="paragraph" style:parent-style-name="Standard">
      <style:paragraph-properties>
        <style:tab-stops>
          <style:tab-stop style:position="12.383cm"/>
        </style:tab-stops>
      </style:paragraph-properties>
      <style:text-properties fo:font-size="14pt" style:font-size-asian="14pt" style:font-size-complex="14pt"/>
    </style:style>
    <style:style style:name="P12" style:family="paragraph" style:parent-style-name="Standard">
      <style:text-properties fo:font-size="14pt" fo:language="zxx" fo:country="none" style:font-size-asian="14pt" style:language-asian="zxx" style:country-asian="none"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ext-autospace="none" style:snap-to-layout-grid="false"/>
    </style:style>
    <style:style style:name="P16" style:family="paragraph" style:parent-style-name="Standard">
      <style:paragraph-properties fo:text-align="center" style:justify-single-word="false" fo:orphans="0" fo:widows="0" style:text-autospace="none"/>
    </style:style>
    <style:style style:name="P17" style:family="paragraph" style:parent-style-name="Standard">
      <style:paragraph-properties fo:text-align="center" style:justify-single-word="false">
        <style:tab-stops>
          <style:tab-stop style:position="0cm"/>
        </style:tab-stops>
      </style:paragraph-properties>
    </style:style>
    <style:style style:name="P18" style:family="paragraph" style:parent-style-name="Standard">
      <style:paragraph-properties fo:text-align="center" style:justify-single-word="false">
        <style:tab-stops>
          <style:tab-stop style:position="2.408cm"/>
        </style:tab-stops>
      </style:paragraph-properties>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text-autospace="none"/>
      <style:text-properties style:font-name="Times New Roman" fo:font-size="12pt" style:font-size-asian="12pt" style:font-name-complex="Times New Roman" style:font-size-complex="12pt"/>
    </style:style>
    <style:style style:name="P21" style:family="paragraph" style:parent-style-name="Standard">
      <style:text-properties style:font-weight-complex="bold"/>
    </style:style>
    <style:style style:name="P22" style:family="paragraph" style:parent-style-name="Standard">
      <style:paragraph-properties fo:text-align="center" style:justify-single-word="false"/>
      <style:text-properties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0" fo:widows="0" style:text-autospace="non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ab-stops>
          <style:tab-stop style:position="15.716cm"/>
        </style:tab-stops>
      </style:paragraph-properties>
    </style:style>
    <style:style style:name="P27" style:family="paragraph" style:parent-style-name="Standard">
      <style:paragraph-properties fo:text-align="justify" style:justify-single-word="false">
        <style:tab-stops>
          <style:tab-stop style:position="0cm"/>
        </style:tab-stops>
      </style:paragraph-properties>
    </style:style>
    <style:style style:name="P28" style:family="paragraph" style:parent-style-name="Standard">
      <style:paragraph-properties fo:text-align="justify" style:justify-single-word="false" style:text-autospace="none">
        <style:tab-stops>
          <style:tab-stop style:position="0cm"/>
        </style:tab-stops>
      </style:paragraph-properties>
    </style:style>
    <style:style style:name="P29" style:family="paragraph" style:parent-style-name="Standard">
      <style:paragraph-properties fo:text-align="justify" style:justify-single-word="false">
        <style:tab-stops>
          <style:tab-stop style:position="0.751cm"/>
        </style:tab-stops>
      </style:paragraph-properties>
    </style:style>
    <style:style style:name="P30" style:family="paragraph" style:parent-style-name="Standard">
      <style:paragraph-properties fo:text-align="justify" style:justify-single-word="false">
        <style:tab-stops>
          <style:tab-stop style:position="2.408cm"/>
        </style:tab-stops>
      </style:paragraph-properties>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36" style:family="paragraph" style:parent-style-name="Standard">
      <style:paragraph-properties fo:text-align="center" style:justify-single-word="false"/>
      <style:text-properties fo:font-weight="bold" style:font-weight-asian="bold" style:font-name-complex="Calibri"/>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style:line-height-at-least="0.423cm" fo:text-align="end" style:justify-single-word="false"/>
    </style:style>
    <style:style style:name="P39" style:family="paragraph" style:parent-style-name="Standard">
      <style:paragraph-properties style:line-height-at-least="0.423cm" fo:text-align="end" style:justify-single-word="false" style:text-autospace="none"/>
    </style:style>
    <style:style style:name="P40" style:family="paragraph" style:parent-style-name="Standard">
      <style:paragraph-properties style:line-height-at-least="0.423cm" fo:text-align="justify" style:justify-single-word="false"/>
    </style:style>
    <style:style style:name="P41" style:family="paragraph" style:parent-style-name="Standard">
      <style:paragraph-properties style:line-height-at-least="0.423cm" fo:text-align="center" style:justify-single-word="false"/>
    </style:style>
    <style:style style:name="P42" style:family="paragraph" style:parent-style-name="Standard">
      <style:paragraph-properties fo:text-align="justify" style:justify-single-word="false"/>
      <style:text-properties fo:color="#000000"/>
    </style:style>
    <style:style style:name="P43" style:family="paragraph" style:parent-style-name="Standard">
      <style:paragraph-properties fo:text-align="end" style:justify-single-word="false"/>
      <style:text-properties fo:color="#000000"/>
    </style:style>
    <style:style style:name="P44" style:family="paragraph" style:parent-style-name="Standard">
      <style:paragraph-properties fo:text-align="justify" style:justify-single-word="false"/>
      <style:text-properties style:font-name-complex="Calibri"/>
    </style:style>
    <style:style style:name="P45" style:family="paragraph" style:parent-style-name="Standard">
      <style:paragraph-properties fo:line-height="0.423cm" fo:text-align="end" style:justify-single-word="false"/>
    </style:style>
    <style:style style:name="P46" style:family="paragraph" style:parent-style-name="Standard">
      <style:paragraph-properties fo:text-align="center" style:justify-single-word="false" style:text-autospace="none"/>
      <style:text-properties fo:font-size="11pt" style:font-size-asian="11pt" style:font-size-complex="11pt"/>
    </style:style>
    <style:style style:name="P47" style:family="paragraph" style:parent-style-name="Standard">
      <style:paragraph-properties fo:text-align="center" style:justify-single-word="false" fo:orphans="0" fo:widows="0" style:text-autospace="none"/>
      <style:text-properties fo:font-size="11pt" style:font-size-asian="11pt" style:font-size-complex="11pt"/>
    </style:style>
    <style:style style:name="P48" style:family="paragraph" style:parent-style-name="Standard">
      <style:paragraph-properties fo:text-align="justify" style:justify-single-word="false" style:text-autospace="none"/>
      <style:text-properties fo:font-size="11pt" style:font-size-asian="11pt" style:font-size-complex="11pt"/>
    </style:style>
    <style:style style:name="P49" style:family="paragraph" style:parent-style-name="Standard">
      <style:paragraph-properties fo:text-align="center" style:justify-single-word="false"/>
      <style:text-properties fo:font-size="10pt" style:font-size-asian="10pt" style:font-size-complex="10pt"/>
    </style:style>
    <style:style style:name="P50" style:family="paragraph" style:parent-style-name="Standard">
      <style:paragraph-properties fo:text-align="center" style:justify-single-word="false">
        <style:tab-stops>
          <style:tab-stop style:position="0.751cm"/>
        </style:tab-stops>
      </style:paragraph-properties>
      <style:text-properties fo:font-size="10pt" style:font-size-asian="10pt" style:font-size-complex="10pt"/>
    </style:style>
    <style:style style:name="P51" style:family="paragraph" style:parent-style-name="Standard">
      <style:paragraph-properties fo:text-align="center" style:justify-single-word="false">
        <style:tab-stops>
          <style:tab-stop style:position="0cm"/>
        </style:tab-stops>
      </style:paragraph-properties>
      <style:text-properties fo:font-size="10pt" style:font-size-asian="10pt" style:font-size-complex="10pt"/>
    </style:style>
    <style:style style:name="P52" style:family="paragraph" style:parent-style-name="Standard">
      <style:paragraph-properties fo:text-align="center" style:justify-single-word="false">
        <style:tab-stops>
          <style:tab-stop style:position="2.408cm"/>
        </style:tab-stops>
      </style:paragraph-properties>
      <style:text-properties fo:font-size="10pt" style:font-size-asian="10pt" style:font-size-complex="10pt"/>
    </style:style>
    <style:style style:name="P53" style:family="paragraph" style:parent-style-name="Standard">
      <style:paragraph-properties fo:text-align="center" style:justify-single-word="false" style:snap-to-layout-grid="false"/>
      <style:text-properties fo:font-size="10pt" style:font-size-asian="10pt" style:font-size-complex="10pt"/>
    </style:style>
    <style:style style:name="P54" style:family="paragraph" style:parent-style-name="Standard">
      <style:paragraph-properties fo:text-align="justify" style:justify-single-word="false"/>
      <style:text-properties fo:font-size="10pt" style:font-size-asian="10pt" style:font-size-complex="10pt"/>
    </style:style>
    <style:style style:name="P55" style:family="paragraph" style:parent-style-name="Standard">
      <style:paragraph-properties fo:text-align="justify" style:justify-single-word="false">
        <style:tab-stops>
          <style:tab-stop style:position="2.408cm"/>
        </style:tab-stops>
      </style:paragraph-properties>
      <style:text-properties fo:font-size="10pt" style:font-size-asian="10pt" style:font-size-complex="10pt"/>
    </style:style>
    <style:style style:name="P56" style:family="paragraph" style:parent-style-name="Standard">
      <style:paragraph-properties style:snap-to-layout-grid="false"/>
      <style:text-properties fo:font-size="10pt" style:font-size-asian="10pt" style:font-size-complex="10pt"/>
    </style:style>
    <style:style style:name="P57" style:family="paragraph" style:parent-style-name="Standard">
      <style:paragraph-properties fo:text-align="center" style:justify-single-word="false">
        <style:tab-stops>
          <style:tab-stop style:position="0cm"/>
        </style:tab-stops>
      </style:paragraph-properties>
      <style:text-properties fo:font-size="8pt" style:font-size-asian="8pt" style:font-size-complex="8pt"/>
    </style:style>
    <style:style style:name="P58" style:family="paragraph" style:parent-style-name="Standard">
      <style:paragraph-properties fo:text-align="center" style:justify-single-word="false">
        <style:tab-stops>
          <style:tab-stop style:position="2.408cm"/>
        </style:tab-stops>
      </style:paragraph-properties>
      <style:text-properties fo:font-size="8pt" style:font-size-asian="8pt" style:font-size-complex="8pt"/>
    </style:style>
    <style:style style:name="P59" style:family="paragraph" style:parent-style-name="Standard">
      <style:paragraph-properties fo:text-align="justify" style:justify-single-word="false">
        <style:tab-stops>
          <style:tab-stop style:position="2.408cm"/>
        </style:tab-stops>
      </style:paragraph-properties>
      <style:text-properties fo:font-size="9pt" style:font-size-asian="9pt" style:font-size-complex="9pt"/>
    </style:style>
    <style:style style:name="P60" style:family="paragraph" style:parent-style-name="Standard">
      <style:paragraph-properties fo:text-align="center" style:justify-single-word="false">
        <style:tab-stops>
          <style:tab-stop style:position="2.408cm"/>
        </style:tab-stops>
      </style:paragraph-properties>
      <style:text-properties fo:font-size="9pt" style:font-size-asian="9pt" style:font-size-complex="9pt"/>
    </style:style>
    <style:style style:name="P61" style:family="paragraph" style:parent-style-name="Standard">
      <style:paragraph-properties style:snap-to-layout-grid="false"/>
    </style:style>
    <style:style style:name="P62" style:family="paragraph" style:parent-style-name="Standard">
      <style:text-properties fo:font-size="1pt" style:font-size-asian="1pt" style:font-size-complex="1pt"/>
    </style:style>
    <style:style style:name="P63" style:family="paragraph" style:parent-style-name="Standard">
      <style:text-properties fo:language="ru" fo:country="RU"/>
    </style:style>
    <style:style style:name="P64" style:family="paragraph" style:parent-style-name="ConsPlusNormal">
      <style:paragraph-properties fo:margin-left="0cm" fo:margin-right="0cm" fo:text-align="justify" style:justify-single-word="false" fo:orphans="2" fo:widows="2" fo:text-indent="0cm" style:auto-text-indent="false"/>
    </style:style>
    <style:style style:name="P65" style:family="paragraph" style:parent-style-name="ConsPlusNormal">
      <style:paragraph-properties fo:margin-left="0cm" fo:margin-right="0cm" fo:text-align="justify" style:justify-single-word="false" fo:orphans="2" fo:widows="2" fo:text-indent="0cm" style:auto-text-indent="false">
        <style:tab-stops>
          <style:tab-stop style:position="2.54cm"/>
          <style:tab-stop style:position="3.926cm"/>
        </style:tab-stops>
      </style:paragraph-properties>
    </style:style>
    <style:style style:name="P66" style:family="paragraph" style:parent-style-name="ConsPlusNormal">
      <style:paragraph-properties fo:margin-left="0cm" fo:margin-right="0cm" fo:text-align="justify" style:justify-single-word="false" fo:orphans="2" fo:widows="2" fo:text-indent="0cm" style:auto-text-indent="false">
        <style:tab-stops>
          <style:tab-stop style:position="3.926cm"/>
        </style:tab-stops>
      </style:paragraph-properties>
    </style:style>
    <style:style style:name="P6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68"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69"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70"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1pt" style:font-size-asian="11pt" style:font-name-complex="Times New Roman" style:font-size-complex="11pt"/>
    </style:style>
    <style:style style:name="P71"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1pt" style:font-size-asian="11pt" style:font-name-complex="Times New Roman" style:font-size-complex="11pt"/>
    </style:style>
    <style:style style:name="P72" style:family="paragraph" style:parent-style-name="ConsPlusNormal">
      <style:paragraph-properties fo:margin-left="0cm" fo:margin-right="0cm" fo:text-align="end" style:justify-single-word="false" fo:orphans="2" fo:widows="2" fo:text-indent="0cm" style:auto-text-indent="false"/>
    </style:style>
    <style:style style:name="P73" style:family="paragraph" style:parent-style-name="ConsPlusNormal">
      <style:paragraph-properties fo:margin-left="0cm" fo:margin-right="0cm" fo:text-align="end" style:justify-single-word="false" fo:orphans="2" fo:widows="2" fo:text-indent="0cm" style:auto-text-indent="false"/>
      <style:text-properties fo:font-size="14pt" style:font-size-asian="14pt" style:font-size-complex="14pt"/>
    </style:style>
    <style:style style:name="P74" style:family="paragraph" style:parent-style-name="Standard">
      <style:paragraph-properties fo:margin-left="0cm" fo:margin-right="0cm" fo:text-align="end" style:justify-single-word="false" fo:text-indent="0cm" style:auto-text-indent="false"/>
    </style:style>
    <style:style style:name="P75" style:family="paragraph" style:parent-style-name="Heading_20__28_user_29_">
      <style:paragraph-properties fo:text-align="center" style:justify-single-word="false"/>
      <style:text-properties fo:color="#000000" style:font-name="Times New Roman" fo:font-size="12pt" style:font-size-asian="12pt" style:font-name-complex="Times New Roman" style:font-size-complex="12pt"/>
    </style:style>
    <style:style style:name="P76" style:family="paragraph" style:parent-style-name="Heading_20__28_user_29_">
      <style:paragraph-properties fo:text-align="justify" style:justify-single-word="false"/>
    </style:style>
    <style:style style:name="P77" style:family="paragraph" style:parent-style-name="Heading_20__28_user_29_">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78" style:family="paragraph" style:parent-style-name="Heading_20__28_user_29_">
      <style:paragraph-properties fo:text-align="center" style:justify-single-word="false"/>
    </style:style>
    <style:style style:name="P79"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80" style:family="paragraph" style:parent-style-name="Без_20_интервала">
      <style:paragraph-properties fo:text-align="justify" style:justify-single-word="false">
        <style:tab-stops>
          <style:tab-stop style:position="1.752cm"/>
          <style:tab-stop style:position="2.752cm"/>
        </style:tab-stops>
      </style:paragraph-properties>
      <style:text-properties style:font-name="Times New Roman" fo:font-size="12pt" style:font-size-asian="12pt" style:font-size-complex="12pt"/>
    </style:style>
    <style:style style:name="P81" style:family="paragraph" style:parent-style-name="Без_20_интервала">
      <style:paragraph-properties fo:margin-left="0cm" fo:margin-right="0cm" fo:text-align="justify" style:justify-single-word="false" fo:text-indent="1.251cm" style:auto-text-indent="false">
        <style:tab-stops>
          <style:tab-stop style:position="1.752cm"/>
          <style:tab-stop style:position="2.752cm"/>
        </style:tab-stops>
      </style:paragraph-properties>
      <style:text-properties style:font-name="Times New Roman" fo:font-size="12pt" style:font-size-asian="12pt" style:font-size-complex="12pt"/>
    </style:style>
    <style:style style:name="P82" style:family="paragraph" style:parent-style-name="Без_20_интервала">
      <style:paragraph-properties fo:margin-left="0cm" fo:margin-right="0cm" fo:text-align="justify" style:justify-single-word="false" fo:text-indent="1.251cm" style:auto-text-indent="false">
        <style:tab-stops>
          <style:tab-stop style:position="1.752cm"/>
          <style:tab-stop style:position="2.752cm"/>
        </style:tab-stops>
      </style:paragraph-properties>
    </style:style>
    <style:style style:name="P8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4"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85" style:family="paragraph" style:parent-style-name="Standard">
      <style:paragraph-properties fo:margin-left="0cm" fo:margin-right="0cm" fo:text-align="center" style:justify-single-word="false" fo:text-indent="1.251cm" style:auto-text-indent="false"/>
    </style:style>
    <style:style style:name="P86" style:family="paragraph" style:parent-style-name="Standard">
      <style:paragraph-properties fo:margin-left="0cm" fo:margin-right="0cm" fo:text-align="justify" style:justify-single-word="false" fo:text-indent="1.251cm" style:auto-text-indent="false"/>
    </style:style>
    <style:style style:name="P87"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88" style:family="paragraph" style:parent-style-name="Standard">
      <style:paragraph-properties fo:margin-left="0cm" fo:margin-right="0cm" fo:text-align="center" style:justify-single-word="false" fo:text-indent="1.251cm" style:auto-text-indent="false"/>
      <style:text-properties fo:font-size="10pt" style:font-size-asian="10pt" style:font-size-complex="10pt"/>
    </style:style>
    <style:style style:name="P89" style:family="paragraph" style:parent-style-name="Header">
      <style:paragraph-properties fo:text-align="center" style:justify-single-word="false"/>
      <style:text-properties fo:font-weight="bold" style:font-weight-asian="bold"/>
    </style:style>
    <style:style style:name="P90" style:family="paragraph" style:parent-style-name="Header">
      <style:paragraph-properties fo:text-align="end" style:justify-single-word="false"/>
      <style:text-properties fo:font-weight="bold" style:font-weight-asian="bold"/>
    </style:style>
    <style:style style:name="P91" style:family="paragraph" style:parent-style-name="Header">
      <style:paragraph-properties fo:text-align="center" style:justify-single-word="false"/>
    </style:style>
    <style:style style:name="P92" style:family="paragraph" style:parent-style-name="Header">
      <style:paragraph-properties fo:text-align="center" style:justify-single-word="false" style:snap-to-layout-grid="false"/>
    </style:style>
    <style:style style:name="P93" style:family="paragraph" style:parent-style-name="Header">
      <style:paragraph-properties fo:margin-left="0cm" fo:margin-right="0cm" fo:text-align="center" style:justify-single-word="false" fo:text-indent="0.953cm" style:auto-text-indent="false"/>
    </style:style>
    <style:style style:name="P94" style:family="paragraph" style:parent-style-name="Standard">
      <style:paragraph-properties fo:margin-left="0cm" fo:margin-right="0cm" fo:text-align="justify" style:justify-single-word="false" fo:text-indent="0.953cm" style:auto-text-indent="false"/>
    </style:style>
    <style:style style:name="P95" style:family="paragraph" style:parent-style-name="Standard">
      <style:paragraph-properties fo:margin-left="0cm" fo:margin-right="0cm" fo:text-align="justify" style:justify-single-word="false" fo:text-indent="0.953cm" style:auto-text-indent="false" style:text-autospace="none"/>
    </style:style>
    <style:style style:name="P96" style:family="paragraph" style:parent-style-name="Standard">
      <style:paragraph-properties fo:margin-left="0cm" fo:margin-right="0cm" fo:text-align="center" style:justify-single-word="false" fo:text-indent="0.953cm" style:auto-text-indent="false" style:text-autospace="none"/>
      <style:text-properties fo:color="#000000"/>
    </style:style>
    <style:style style:name="P97"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98" style:family="paragraph" style:parent-style-name="Standard">
      <style:paragraph-properties fo:margin-left="0cm" fo:margin-right="0cm" fo:text-align="justify" style:justify-single-word="false" fo:text-indent="0.953cm" style:auto-text-indent="false" style:text-autospace="none"/>
      <style:text-properties fo:font-size="14pt" fo:font-style="italic" style:font-size-asian="14pt" style:font-style-asian="italic" style:font-size-complex="14pt"/>
    </style:style>
    <style:style style:name="P99" style:family="paragraph" style:parent-style-name="Standard">
      <style:paragraph-properties fo:margin-left="0cm" fo:margin-right="0cm" fo:text-align="justify" style:justify-single-word="false" fo:text-indent="0.953cm" style:auto-text-indent="false"/>
      <style:text-properties style:font-name-complex="Calibri"/>
    </style:style>
    <style:style style:name="P100" style:family="paragraph" style:parent-style-name="Standard">
      <style:paragraph-properties fo:margin-left="0cm" fo:margin-right="0cm" fo:text-align="center" style:justify-single-word="false" fo:text-indent="0.953cm" style:auto-text-indent="false" style:text-autospace="none"/>
    </style:style>
    <style:style style:name="P101" style:family="paragraph" style:parent-style-name="Standard">
      <style:paragraph-properties fo:margin-left="0cm" fo:margin-right="0cm" fo:text-align="center" style:justify-single-word="false" fo:text-indent="0.953cm" style:auto-text-indent="false" style:text-autospace="none"/>
      <style:text-properties fo:font-weight="bold" style:font-weight-asian="bold"/>
    </style:style>
    <style:style style:name="P102" style:family="paragraph" style:parent-style-name="Standard">
      <style:paragraph-properties fo:margin-left="0cm" fo:margin-right="0cm" fo:text-align="justify" style:justify-single-word="false" fo:text-indent="1.249cm" style:auto-text-indent="false"/>
    </style:style>
    <style:style style:name="P10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04"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105" style:family="paragraph" style:parent-style-name="Standard">
      <style:paragraph-properties fo:margin-left="0cm" fo:margin-right="0cm" fo:text-align="center" style:justify-single-word="false" fo:text-indent="0.445cm" style:auto-text-indent="false"/>
    </style:style>
    <style:style style:name="P106" style:family="paragraph" style:parent-style-name="Standard">
      <style:paragraph-properties fo:margin-left="0.882cm" fo:margin-right="0cm" fo:line-height="150%" fo:text-align="end" style:justify-single-word="false" fo:text-indent="-0.882cm" style:auto-text-indent="false"/>
      <style:text-properties fo:font-size="14pt" fo:font-weight="bold" style:font-size-asian="14pt" style:font-weight-asian="bold" style:font-size-complex="14pt"/>
    </style:style>
    <style:style style:name="P107" style:family="paragraph" style:parent-style-name="Standard">
      <style:paragraph-properties fo:text-align="center" style:justify-single-word="false" fo:background-color="#ffffff">
        <style:background-image/>
      </style:paragraph-properties>
    </style:style>
    <style:style style:name="P108"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109"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110" style:family="paragraph" style:parent-style-name="Standard">
      <style:paragraph-properties fo:text-align="justify" style:justify-single-word="false" fo:background-color="#ffffff">
        <style:background-image/>
      </style:paragraph-properties>
      <style:text-properties fo:color="#000000"/>
    </style:style>
    <style:style style:name="P111" style:family="paragraph" style:parent-style-name="Standard">
      <style:paragraph-properties fo:text-align="justify" style:justify-single-word="false" fo:background-color="#ffffff">
        <style:background-image/>
      </style:paragraph-properties>
    </style:style>
    <style:style style:name="P112" style:family="paragraph" style:parent-style-name="Standard">
      <style:paragraph-properties style:line-height-at-least="0.423cm" fo:text-align="center" style:justify-single-word="false" fo:background-color="#ffffff">
        <style:background-image/>
      </style:paragraph-properties>
    </style:style>
    <style:style style:name="P113" style:family="paragraph" style:parent-style-name="Standard">
      <style:paragraph-properties fo:margin-left="0cm" fo:margin-right="0cm" fo:text-align="justify" style:justify-single-word="false" fo:text-indent="1cm" style:auto-text-indent="false"/>
      <style:text-properties fo:letter-spacing="-0.002cm" fo:font-weight="bold" style:font-weight-asian="bold"/>
    </style:style>
    <style:style style:name="P114"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15" style:family="paragraph" style:parent-style-name="Standard">
      <style:paragraph-properties fo:margin-left="0cm" fo:margin-right="0cm" fo:text-align="center" style:justify-single-word="false" fo:text-indent="1.27cm" style:auto-text-indent="false" style:text-autospace="none"/>
      <style:text-properties fo:font-weight="bold" style:font-weight-asian="bold"/>
    </style:style>
    <style:style style:name="P116"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17" style:family="paragraph" style:parent-style-name="Standard">
      <style:paragraph-properties fo:margin-left="0cm" fo:margin-right="0cm" fo:text-align="justify" style:justify-single-word="false" fo:text-indent="1.27cm" style:auto-text-indent="false"/>
    </style:style>
    <style:style style:name="P118" style:family="paragraph" style:parent-style-name="Standard">
      <style:paragraph-properties fo:margin-left="0cm" fo:margin-right="0cm" fo:text-align="justify" style:justify-single-word="false" fo:text-indent="1.27cm" style:auto-text-indent="false" style:text-autospace="none"/>
    </style:style>
    <style:style style:name="P119"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20"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21" style:family="paragraph" style:parent-style-name="Standard">
      <style:paragraph-properties fo:margin-left="0cm" fo:margin-right="0cm" fo:text-indent="1.27cm" style:auto-text-indent="false"/>
      <style:text-properties fo:font-size="14pt" fo:font-weight="bold" style:font-size-asian="14pt" style:font-weight-asian="bold" style:font-size-complex="14pt"/>
    </style:style>
    <style:style style:name="P122"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123" style:family="paragraph" style:parent-style-name="Standard">
      <style:paragraph-properties fo:margin-left="0cm" fo:margin-right="0cm" fo:text-align="justify" style:justify-single-word="false" fo:text-indent="1.27cm" style:auto-text-indent="false" style:text-autospace="none"/>
      <style:text-properties style:font-weight-complex="bold"/>
    </style:style>
    <style:style style:name="P124" style:family="paragraph" style:parent-style-name="Standard">
      <style:paragraph-properties fo:margin-left="0cm" fo:margin-right="0cm" fo:text-align="justify" style:justify-single-word="false" fo:text-indent="1.358cm" style:auto-text-indent="false"/>
    </style:style>
    <style:style style:name="P125" style:family="paragraph" style:parent-style-name="Standard">
      <style:paragraph-properties fo:margin-left="0cm" fo:margin-right="0cm" fo:text-align="justify" style:justify-single-word="false" fo:text-indent="1.358cm" style:auto-text-indent="false">
        <style:tab-stops>
          <style:tab-stop style:position="15.716cm"/>
        </style:tab-stops>
      </style:paragraph-properties>
    </style:style>
    <style:style style:name="P126" style:family="paragraph" style:parent-style-name="Standard">
      <style:paragraph-properties fo:margin-left="0cm" fo:margin-right="0cm" fo:text-align="justify" style:justify-single-word="false" fo:text-indent="1.358cm" style:auto-text-indent="false" style:text-autospace="none"/>
    </style:style>
    <style:style style:name="P127" style:family="paragraph" style:parent-style-name="Standard">
      <style:paragraph-properties fo:margin-left="0cm" fo:margin-right="0cm" fo:text-align="justify" style:justify-single-word="false" fo:text-indent="1.207cm" style:auto-text-indent="false"/>
      <style:text-properties fo:font-size="14pt" style:font-size-asian="14pt" style:font-size-complex="14pt"/>
    </style:style>
    <style:style style:name="P128" style:family="paragraph" style:parent-style-name="Обычный_20__28_веб_29_">
      <style:paragraph-properties fo:margin-left="0cm" fo:margin-right="0cm" fo:margin-top="0cm" fo:margin-bottom="0cm" style:line-height-at-least="0.423cm" fo:text-align="justify" style:justify-single-word="false" fo:text-indent="1.207cm" style:auto-text-indent="false"/>
    </style:style>
    <style:style style:name="P129" style:family="paragraph" style:parent-style-name="Обычный_20__28_веб_29_">
      <style:paragraph-properties fo:margin-left="0cm" fo:margin-right="0cm" fo:margin-top="0cm" fo:margin-bottom="0cm" fo:text-align="justify" style:justify-single-word="false" fo:text-indent="1.207cm" style:auto-text-indent="false"/>
      <style:text-properties fo:font-size="14pt" style:font-size-asian="14pt" style:font-size-complex="14pt"/>
    </style:style>
    <style:style style:name="P130"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131" style:family="paragraph" style:parent-style-name="Standard">
      <style:paragraph-properties fo:margin-left="0cm" fo:margin-right="0cm" fo:text-align="center" style:justify-single-word="false" fo:text-indent="1.752cm" style:auto-text-indent="false"/>
    </style:style>
    <style:style style:name="P132" style:family="paragraph" style:parent-style-name="Standard">
      <style:paragraph-properties fo:margin-left="0cm" fo:margin-right="0cm" fo:text-align="justify" style:justify-single-word="false" fo:text-indent="1.752cm" style:auto-text-indent="false"/>
    </style:style>
    <style:style style:name="P133" style:family="paragraph" style:parent-style-name="Standard">
      <style:paragraph-properties fo:margin-left="0cm" fo:margin-right="0cm" fo:text-align="justify" style:justify-single-word="false" fo:text-indent="1.588cm" style:auto-text-indent="false"/>
    </style:style>
    <style:style style:name="P134" style:family="paragraph" style:parent-style-name="Standard">
      <style:paragraph-properties fo:margin-left="10.16cm" fo:margin-right="0cm" fo:text-indent="0cm" style:auto-text-indent="false" style:text-autospace="none"/>
      <style:text-properties fo:font-size="14pt" style:font-size-asian="14pt" style:font-size-complex="14pt"/>
    </style:style>
    <style:style style:name="P135" style:family="paragraph" style:parent-style-name="Standard">
      <style:paragraph-properties fo:margin-left="8.752cm" fo:margin-right="0cm" fo:text-align="end" style:justify-single-word="false" fo:text-indent="0cm" style:auto-text-indent="false">
        <style:tab-stops>
          <style:tab-stop style:position="-8.001cm"/>
        </style:tab-stops>
      </style:paragraph-properties>
    </style:style>
    <style:style style:name="P136" style:family="paragraph" style:parent-style-name="Standard">
      <style:paragraph-properties fo:margin-left="10.351cm" fo:margin-right="0cm" fo:margin-top="0.141cm" fo:margin-bottom="0cm" fo:text-indent="0cm" style:auto-text-indent="false">
        <style:tab-stops>
          <style:tab-stop style:position="3.902cm" style:type="center"/>
          <style:tab-stop style:position="7.652cm"/>
        </style:tab-stops>
      </style:paragraph-properties>
    </style:style>
    <style:style style:name="P137" style:family="paragraph" style:parent-style-name="Standard">
      <style:paragraph-properties fo:margin-left="10.351cm" fo:margin-right="0cm" fo:text-indent="0cm" style:auto-text-indent="false">
        <style:tab-stops>
          <style:tab-stop style:position="3.902cm" style:type="center"/>
          <style:tab-stop style:position="7.652cm"/>
        </style:tab-stops>
      </style:paragraph-properties>
    </style:style>
    <style:style style:name="P138" style:family="paragraph" style:parent-style-name="Standard">
      <style:paragraph-properties fo:margin-left="10.851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P139"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P140" style:family="paragraph" style:parent-style-name="Standard">
      <style:paragraph-properties fo:margin-top="0.212cm" fo:margin-bottom="0cm" fo:text-align="center" style:justify-single-word="false"/>
      <style:text-properties fo:font-size="13pt" fo:font-weight="bold" style:font-size-asian="13pt" style:font-weight-asian="bold" style:font-size-complex="13pt" style:font-weight-complex="bold"/>
    </style:style>
    <style:style style:name="P141" style:family="paragraph" style:parent-style-name="Standard">
      <style:paragraph-properties fo:margin-top="0.212cm" fo:margin-bottom="0cm" fo:text-align="justify" style:justify-single-word="false"/>
    </style:style>
    <style:style style:name="P142" style:family="paragraph" style:parent-style-name="Standard">
      <style:paragraph-properties fo:margin-left="6.251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43" style:family="paragraph" style:parent-style-name="Standard">
      <style:paragraph-properties fo:margin-left="0cm" fo:margin-right="0.199cm" fo:text-align="justify"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44"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145"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46" style:family="paragraph" style:parent-style-name="Standard">
      <style:paragraph-properties fo:margin-left="0.101cm" fo:margin-right="0cm" fo:text-indent="0cm" style:auto-text-indent="false" style:snap-to-layout-grid="false"/>
    </style:style>
    <style:style style:name="P147" style:family="paragraph" style:parent-style-name="Standard">
      <style:paragraph-properties fo:margin-left="2.651cm" fo:margin-right="0cm" fo:margin-top="0cm" fo:margin-bottom="0.141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48" style:family="paragraph" style:parent-style-name="Standard">
      <style:paragraph-properties fo:margin-left="2.501cm" fo:margin-right="0cm" fo:margin-top="0.141cm" fo:margin-bottom="0cm" fo:text-indent="0cm" style:auto-text-indent="false"/>
    </style:style>
    <style:style style:name="P149" style:family="paragraph" style:parent-style-name="Standard">
      <style:paragraph-properties fo:margin-left="6.001cm" fo:margin-right="0cm" fo:text-indent="0cm" style:auto-text-indent="false"/>
    </style:style>
    <style:style style:name="P150" style:family="paragraph" style:parent-style-name="Standard">
      <style:paragraph-properties fo:margin-left="13.042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51" style:family="paragraph" style:parent-style-name="Standard">
      <style:paragraph-properties fo:margin-left="0cm" fo:margin-right="0cm" fo:text-align="end" style:justify-single-word="false" fo:text-indent="0.397cm" style:auto-text-indent="false"/>
    </style:style>
    <style:style style:name="P152" style:family="paragraph" style:parent-style-name="Standard">
      <style:paragraph-properties fo:margin-left="0cm" fo:margin-right="0cm" fo:text-align="end" style:justify-single-word="false" fo:text-indent="0.397cm" style:auto-text-indent="false"/>
      <style:text-properties fo:color="#000000"/>
    </style:style>
    <style:style style:name="P153" style:family="paragraph" style:parent-style-name="Standard">
      <style:paragraph-properties fo:margin-left="0cm" fo:margin-right="0cm" fo:text-align="center" style:justify-single-word="false" fo:text-indent="0.002cm" style:auto-text-indent="false" style:text-autospace="none"/>
    </style:style>
    <style:style style:name="P154" style:family="paragraph" style:parent-style-name="Standard">
      <style:paragraph-properties fo:margin-left="0cm" fo:margin-right="0cm" fo:text-align="center" style:justify-single-word="false" fo:text-indent="0.002cm" style:auto-text-indent="false" style:text-autospace="none" style:snap-to-layout-grid="false"/>
    </style:style>
    <style:style style:name="P155" style:family="paragraph" style:parent-style-name="Standard">
      <style:paragraph-properties fo:margin-left="11.24cm" fo:margin-right="0cm" fo:text-align="justify" style:justify-single-word="false" fo:text-indent="1.249cm" style:auto-text-indent="false" style:text-autospace="none"/>
    </style:style>
    <style:style style:name="P156" style:family="paragraph" style:parent-style-name="Standard">
      <style:paragraph-properties fo:margin-left="-2cm" fo:margin-right="0cm" fo:text-align="center" style:justify-single-word="false" fo:text-indent="0cm" style:auto-text-indent="false" style:snap-to-layout-grid="false"/>
    </style:style>
    <style:style style:name="P157" style:family="paragraph" style:parent-style-name="Обычный_20__28_веб_29_">
      <style:paragraph-properties fo:margin-top="0cm" fo:margin-bottom="0cm" fo:text-align="justify" style:justify-single-word="false"/>
    </style:style>
    <style:style style:name="P158" style:family="paragraph" style:parent-style-name="ConsPlusTitle">
      <style:paragraph-properties fo:text-align="justify" style:justify-single-word="false"/>
    </style:style>
    <style:style style:name="P159" style:family="paragraph" style:parent-style-name="Text_20_body">
      <style:paragraph-properties fo:margin-left="0cm" fo:margin-right="-0.026cm" fo:margin-top="0cm" fo:margin-bottom="0cm" style:line-height-at-least="0.423cm" fo:text-align="justify" style:justify-single-word="false" fo:text-indent="0cm" style:auto-text-indent="false"/>
    </style:style>
    <style:style style:name="P160" style:family="paragraph" style:parent-style-name="Text_20_body">
      <style:paragraph-properties fo:margin-left="0cm" fo:margin-right="-0.026cm" fo:margin-top="0cm" fo:margin-bottom="0cm" style:line-height-at-least="0.423cm" fo:text-align="justify" style:justify-single-word="false" fo:text-indent="0cm" style:auto-text-indent="false"/>
      <style:text-properties fo:font-size="12pt" style:font-size-asian="12pt" style:font-size-complex="12pt"/>
    </style:style>
    <style:style style:name="P161" style:family="paragraph" style:parent-style-name="Standard">
      <style:paragraph-properties fo:margin-left="0cm" fo:margin-right="-0.026cm" fo:text-align="justify" style:justify-single-word="false" fo:text-indent="0cm" style:auto-text-indent="false" style:text-autospace="none"/>
      <style:text-properties fo:font-size="12pt" style:font-size-asian="12pt" style:font-size-complex="12pt"/>
    </style:style>
    <style:style style:name="P162" style:family="paragraph" style:parent-style-name="Standard">
      <style:paragraph-properties fo:text-align="end" style:justify-single-word="false" fo:break-before="page"/>
    </style:style>
    <style:style style:name="P163" style:family="paragraph" style:parent-style-name="Standard" style:list-style-name="WW8Num9">
      <style:paragraph-properties fo:text-align="justify" style:justify-single-word="false">
        <style:tab-stops>
          <style:tab-stop style:position="2.408cm"/>
        </style:tab-stops>
      </style:paragraph-properties>
    </style:style>
    <style:style style:name="P164" style:family="paragraph" style:parent-style-name="Standard" style:list-style-name="WW8Num4">
      <style:paragraph-properties fo:margin-left="0cm" fo:margin-right="0cm" fo:text-align="justify" style:justify-single-word="false" fo:orphans="0" fo:widows="0" fo:text-indent="0cm" style:auto-text-indent="false" style:text-autospace="none">
        <style:tab-stops>
          <style:tab-stop style:position="0cm"/>
        </style:tab-stops>
      </style:paragraph-properties>
    </style:style>
    <style:style style:name="P165" style:family="paragraph" style:parent-style-name="Standard" style:list-style-name="WW8Num4">
      <style:paragraph-properties fo:margin-left="0cm" fo:margin-right="0cm" fo:text-align="justify" style:justify-single-word="false" fo:text-indent="0cm" style:auto-text-indent="false">
        <style:tab-stops>
          <style:tab-stop style:position="0cm"/>
        </style:tab-stops>
      </style:paragraph-properties>
    </style:style>
    <style:style style:name="P166"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size="14pt" fo:language="zxx" fo:country="none" style:font-size-asian="14pt" style:language-asian="zxx" style:country-asian="none" style:font-size-complex="14pt"/>
    </style:style>
    <style:style style:name="T3" style:family="text">
      <style:text-properties style:letter-kerning="true"/>
    </style:style>
    <style:style style:name="T4" style:family="text">
      <style:text-properties style:letter-kerning="true" style:language-asian="ar" style:country-asian="SA"/>
    </style:style>
    <style:style style:name="T5" style:family="text">
      <style:text-properties fo:color="#000000"/>
    </style:style>
    <style:style style:name="T6" style:family="text">
      <style:text-properties fo:color="#000000" fo:letter-spacing="-0.011cm" style:letter-kerning="true" style:font-weight-complex="bold"/>
    </style:style>
    <style:style style:name="T7" style:family="text">
      <style:text-properties fo:color="#000000" style:font-name="Arial" fo:font-size="9pt" style:font-size-asian="9pt" style:font-name-complex="Arial" style:font-size-complex="9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fo:font-size="14pt" style:font-size-asian="14pt" style:font-size-complex="14pt"/>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style:text-underline-style="none"/>
    </style:style>
    <style:style style:name="T13" style:family="text">
      <style:text-properties fo:color="#000000" style:font-weight-complex="bold"/>
    </style:style>
    <style:style style:name="T14" style:family="text">
      <style:text-properties style:font-name="Times New Roman" fo:language="en" fo:country="US"/>
    </style:style>
    <style:style style:name="T15" style:family="text">
      <style:text-properties style:font-name="Times New Roman" fo:language="en" fo:country="US" fo:background-color="#ffffff"/>
    </style:style>
    <style:style style:name="T16" style:family="text">
      <style:text-properties style:font-name="Times New Roman" fo:font-size="12pt" fo:font-weight="normal" style:font-size-asian="12pt" style:font-weight-asian="normal" style:font-name-complex="Times New Roman" style:font-size-complex="12pt"/>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style:font-size-asian="12pt" style:font-name-complex="Times New Roman" style:font-size-complex="12pt" style:font-style-complex="italic"/>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T21" style:family="text">
      <style:text-properties style:font-name="Times New Roman" fo:font-size="12pt" style:text-underline-style="solid" style:text-underline-width="auto" style:text-underline-color="font-color" style:font-size-asian="12pt" style:font-size-complex="12pt"/>
    </style:style>
    <style:style style:name="T22" style:family="text">
      <style:text-properties style:font-name="Times New Roman" fo:font-size="12pt" fo:font-weight="bold" style:font-size-asian="12pt" style:font-weight-asian="bold" style:font-name-complex="Times New Roman" style:font-size-complex="12pt"/>
    </style:style>
    <style:style style:name="T23" style:family="text">
      <style:text-properties style:font-name="Times New Roman" fo:font-size="12pt" fo:language="en" fo:country="US" style:font-size-asian="12pt" style:font-size-complex="12pt"/>
    </style:style>
    <style:style style:name="T24" style:family="text">
      <style:text-properties style:font-name="Times New Roman" fo:font-size="12pt" fo:language="en" fo:country="US" fo:background-color="#ffffff" style:font-size-asian="12pt" style:font-size-complex="12pt"/>
    </style:style>
    <style:style style:name="T25" style:family="text">
      <style:text-properties style:font-weight-complex="bold"/>
    </style:style>
    <style:style style:name="T26" style:family="text">
      <style:text-properties fo:font-weight="bold" style:font-weight-asian="bold"/>
    </style:style>
    <style:style style:name="T27" style:family="text">
      <style:text-properties fo:font-weight="bold" style:font-weight-asian="bold" style:font-name-complex="Calibri"/>
    </style:style>
    <style:style style:name="T28" style:family="text">
      <style:text-properties fo:letter-spacing="-0.002cm" fo:font-weight="bold" style:font-weight-asian="bold"/>
    </style:style>
    <style:style style:name="T29" style:family="text">
      <style:text-properties fo:language="en" fo:country="US"/>
    </style:style>
    <style:style style:name="T30" style:family="text">
      <style:text-properties fo:language="en" fo:country="US" fo:font-weight="bold" style:font-weight-asian="bold"/>
    </style:style>
    <style:style style:name="T31" style:family="text">
      <style:text-properties style:text-underline-style="solid" style:text-underline-width="auto" style:text-underline-color="font-color"/>
    </style:style>
    <style:style style:name="T32" style:family="text">
      <style:text-properties style:font-name-asian="Arial Unicode MS"/>
    </style:style>
    <style:style style:name="T33" style:family="text">
      <style:text-properties style:font-style-complex="italic"/>
    </style:style>
    <style:style style:name="T34" style:family="text">
      <style:text-properties style:font-name-complex="Calibri"/>
    </style:style>
    <style:style style:name="T35" style:family="text">
      <style:text-properties fo:font-size="8pt" style:font-size-asian="8pt" style:font-size-complex="8pt"/>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style>
    <style:style style:name="T38" style:family="text">
      <style:text-properties fo:font-size="11pt" style:font-size-asian="11pt" style:font-size-complex="11pt"/>
    </style:style>
    <style:style style:name="T39" style:family="text">
      <style:text-properties fo:font-style="italic" style:font-style-asian="italic"/>
    </style:style>
    <style:style style:name="T40" style:family="text">
      <style:text-properties fo:font-size="9pt" style:font-size-asian="9pt" style:font-size-complex="9pt"/>
    </style:style>
    <style:style style:name="T41" style:family="text">
      <style:text-properties fo:font-size="12pt" style:font-size-asian="12pt" style:font-size-complex="12pt"/>
    </style:style>
    <style:style style:name="T42" style:family="text">
      <style:text-properties fo:language="ru" fo:country="RU"/>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ИЗВЕЩЕНИЕ</text:p>
      <text:p text:style-name="P13">о проведении независимой экспертизы административного регламента</text:p>
      <text:p text:style-name="P13"><text:s text:c="2"/>Администрации Макаровского сельсовета Курчатовского района Курской области</text:p>
      <text:p text:style-name="P13">по исполнению муниципальной функции <text:span text:style-name="T4">«</text:span>Осуществление муниципального лесного контроля» <text:s/></text:p>
      <text:p text:style-name="P22"><text:s/></text:p>
      <text:p text:style-name="P23"><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23"><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23"><text:tab/>Оценки и заключения независимой экспертизы проекта административного регламента направляются по адресу разработчика проекта: </text:p>
      <text:p text:style-name="P23"><text:span text:style-name="T6"><text:tab/>Администрации Макаровского сельсовета <text:s/>Курчатовского района Курской области</text:span>.</text:p>
      <text:p text:style-name="P23"><text:tab/>Почтовый адрес: 30722<text:span text:style-name="T42">6</text:span> Курская область, Курчатовский район, с.<text:span text:style-name="T42">Макаровка</text:span>.</text:p>
      <text:p text:style-name="P23"><text:tab/>Электронный адрес:<text:span text:style-name="T14"> </text:span><text:span text:style-name="T23"><text:s/></text:span><text:a xlink:type="simple" xlink:href="mailto:adm.kolpaki.523@mail.ru"><text:span text:style-name="Internet_20_link"><text:span text:style-name="T24">mo-makarovka2011@yandex.ru</text:span></text:span></text:a></text:p>
      <text:p text:style-name="P23"><text:span text:style-name="T15"><text:s text:c="15"/></text:span>Дата опубликования: <text:span text:style-name="T42">7сентября</text:span> 2012 года.</text:p>
      <text:p text:style-name="P102">Срок проведения независимой экспертизы: 30 дней с момента опубликования.</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ПРОЕКТ</text:p>
      <text:p text:style-name="P13"/>
      <text:p text:style-name="P13">РОССИЙСКАЯ <text:s text:c="2"/>ФЕДЕРАЦИЯ</text:p>
      <text:p text:style-name="P13">АДМИНИСТРАЦИЯ<text:line-break/><text:span text:style-name="T42">МАКАРОВСКОГО</text:span> СЕЛЬСОВЕТА</text:p>
      <text:p text:style-name="P13">КУРЧАТОВСКОГО РАЙОНА КУРСКОЙ ОБЛАСТИ</text:p>
      <text:p text:style-name="P34"/>
      <text:p text:style-name="P13">ПОСТАНОВЛЕНИЕ</text:p>
      <text:p text:style-name="P79"/>
      <text:p text:style-name="Standard"><text:s text:c="3"/>Об утверждении административного регламента</text:p>
      <text:p text:style-name="Standard">по <text:span text:style-name="T25">исполнению Администрацией Макаровского сельсовета </text:span></text:p>
      <text:p text:style-name="P21">Курчатовского района Курской области</text:p>
      <text:p text:style-name="P21">муниципальной функции «Осуществление </text:p>
      <text:p text:style-name="P21">муниципального лесного контроля» <text:s/></text:p>
      <text:p text:style-name="P105"/>
      <text:p text:style-name="P95">В соответствии с Федеральным законом от 7 июля 2010 года № 210-ФЗ «Об организации предоставления государственных и муниципальных услуг», Федеральным законом от <text:s/>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Лесным кодексом Российской Федерации, Земельным кодексом Российской Федерации, <text:s text:c="3"/>постановлением Администрации Макаровского сельсовета Курчатовского района <text:s/>от 29.06.2012 № <text:span text:style-name="T42">27</text:span><text:span text:style-name="T1"> «</text:span>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 text:c="3"/>в целях регламентации деятельности Администрации Макаровского сельсовета Курчатовского района в области осуществления м<text:span text:style-name="T25">униципального лесного контроля,</text:span> Администрация Макаровского сельсовета Курчатовского района</text:p>
      <text:p text:style-name="P105"/>
      <text:p text:style-name="P94"><text:bookmark-start text:name="sub_1"/><text:s/></text:p>
      <text:p text:style-name="P13">ПОСТАНОВЛЯЕТ:</text:p>
      <text:p text:style-name="P3"/>
      <text:list xml:id="list43266172" text:style-name="WW8Num4">
        <text:list-item>
          <text:p text:style-name="P164">Утвердить <text:bookmark-end text:name="sub_1"/><text:bookmark-start text:name="sub_11"/>административный регламент по <text:span text:style-name="T25">исполнению муниципальной функции «Осуществление муниципального лесного контроля» согласно приложению.</text:span></text:p>
        </text:list-item>
        <text:list-item>
          <text:p text:style-name="P165"><text:bookmark-end text:name="sub_11"/><text:s/>Контроль за исполнением настоящего постановления оставляю за собой.</text:p>
        </text:list-item>
      </text:list>
      <text:p text:style-name="P158"><text:span text:style-name="T16">3. Настоящее постановление вступает в силу с момента официального обнародования на информационных стендах и подлежит размещению на</text:span> <text:span text:style-name="T16">официальном сайте</text:span> <text:span text:style-name="T16">муниципального образования <text:s/>«Макаровский сельсовет» <text:s/>Курчатовского района Курской области -http://kostelc.rkursk.ru.</text:span></text:p>
      <text:p text:style-name="P24"/>
      <text:p text:style-name="Standard"/>
      <text:p text:style-name="P3"/>
      <text:p text:style-name="Standard"><text:s/>Глава Макаровского сельсовета <text:s text:c="50"/></text:p>
      <text:p text:style-name="P63">Курчатовского района <text:s text:c="92"/>А.В.Ревин</text:p>
      <text:p text:style-name="P39"/>
      <text:p text:style-name="P39"/>
      <text:p text:style-name="P39"/>
      <text:p text:style-name="P39"/>
      <text:p text:style-name="P39"/>
      <text:p text:style-name="P39"/>
      <text:p text:style-name="P39"/>
      <text:p text:style-name="P39"/>
      <text:p text:style-name="P39"/>
      <text:p text:style-name="P39"><text:soft-page-break/>Приложение</text:p>
      <text:p text:style-name="P39">к постановлению</text:p>
      <text:p text:style-name="P39">Администрации </text:p>
      <text:p text:style-name="P38">Макаровского сельсовета</text:p>
      <text:p text:style-name="P38">Курчатовского района Курской области</text:p>
      <text:p text:style-name="P38">От _____ <text:s/>№_____</text:p>
      <text:p text:style-name="P106"/>
      <text:p text:style-name="P34">Административный регламент</text:p>
      <text:p text:style-name="P34"><text:s text:c="2"/>по исполнению Администрацией Макаровского сельсовета </text:p>
      <text:p text:style-name="P34">Курчатовского района Курской области <text:s/>муниципальной функции «Осуществление муниципального лесного контроля»</text:p>
      <text:p text:style-name="P34"><text:s text:c="2"/></text:p>
      <text:p text:style-name="P107"><text:span text:style-name="T26">1. </text:span><text:span text:style-name="T28">ОБЩИЕ ПОЛОЖЕНИЯ</text:span></text:p>
      <text:p text:style-name="P108"/>
      <text:p text:style-name="P108">1.1. Предмет регулирования регламента</text:p>
      <text:p text:style-name="P113"><text:s/></text:p>
      <text:p text:style-name="P25"><text:span text:style-name="T5"><text:s text:c="3"/>1.1.1. <text:s/>Административный регламент Администрации Макаровского сельсовета Курчатовского района Курской области по исполнению муниципальной </text:span>функции <text:s/>«Осуществление муниципального лесного контроля» <text:s/><text:span text:style-name="T5">(далее - Административный регламент) </text:span>разработан в целях повышения качества предоставления и доступности муниципальной функции, создания комфортных условий для ее получения и <text:s text:c="2"/>определяет порядок, сроки и последовательность действий (административных процедур) при исполнении муниципальной функции<text:span text:style-name="T1">.</text:span></text:p>
      <text:p text:style-name="P23"><text:span text:style-name="T5"><text:s text:c="3"/></text:span>1.1.2. Объектом муниципального лесного контроля являются леса (лесные участки) находящиеся в муниципальной собственности, расположенные на территории Макаровского сельсовета Курчатовского района Курской области, за исключением объектов, лесной контроль деятельности которых отнесен к компетенции федеральных органов государственной власти, органов государственной власти Курской области.</text:p>
      <text:p text:style-name="P104"/>
      <text:p text:style-name="P104">1.2.Наименование муниципальной функции</text:p>
      <text:p text:style-name="P104"/>
      <text:p text:style-name="P25"><text:span text:style-name="T4"><text:s text:c="3"/>1.2.1. </text:span><text:s/>Осуществление муниципального лесного контроля. <text:s text:c="2"/></text:p>
      <text:p text:style-name="P109"/>
      <text:p text:style-name="P109"><text:s/>1.3.Наименование органа, исполняющего муниципальную функцию</text:p>
      <text:p text:style-name="P23"/>
      <text:p text:style-name="P23"><text:s text:c="3"/>1.3.1. Муниципальную функцию исполняет <text:s text:c="3"/>Администрация Макаровского сельсовета Курчатовского района Курской области <text:s/>(далее – администрация).</text:p>
      <text:p text:style-name="P159"><text:s text:c="3"/><text:span text:style-name="T41">1.3.2. <text:s text:c="3"/>Непосредственное исполнение муниципальной функции по проведению проверок при осуществлении муниципального лесного контроля <text:s text:c="2"/>(далее – муниципальная функция), осуществляется уполномоченными должностными лицами Администрации Макаровского сельсовета Курчатовского района (далее – должностные лица). <text:s/></text:span></text:p>
      <text:p text:style-name="P160"><text:s text:c="6"/>1.3.3. <text:s/>Муниципальный лесной контроль может осуществляться во взаимодействии с природоохранными, правоохранительными, научными, проектными и иными организациями в соответствии с их компетенцией, определенной утвержденными положениями о них. Порядок взаимодействия с организациями и органами, осуществляющими государственный лесной контроль и надзор, определяется соответствующими соглашениями. Для обеспечения координации в сфере контроля за соблюдением лесного законодательства, требований по использованию и охране лесов на основании соглашений могут создаваться временные (по отдельным направлениям деятельности) или постоянные координационные органы (советы, комиссии) по лесному контролю и надзору.</text:p>
      <text:p text:style-name="P161"/>
      <text:p text:style-name="P34"><text:soft-page-break/>1.4. Перечень нормативных правовых актов, регулирующих исполнение муниципальной функции, с указанием их реквизитов</text:p>
      <text:p text:style-name="P114">и источников официального опубликования</text:p>
      <text:p text:style-name="P23"/>
      <text:p text:style-name="P23"><text:s text:c="3"/>1.4.1. Исполнение муниципальной функции осуществляется в соответствии со следующими нормативными правовыми актами:</text:p>
      <text:p text:style-name="P23">-<text:span text:style-name="T1"> </text:span>Гражданским кодексом Российской Федерации (часть 1) (Собрание законодательства Российской Федерации, 1994, N 32, ст. 3301; 1996, N 9, ст. 773; N 34, ст. 4026; 1999, N 28, ст. 3471; 2001, N 17, ст. 1644; N 21, ст. 2063; 2002, N 12, ст. 1093; N 48, ст. 4746, 4737; 2003, N 2, ст. 167; N 52, ст. 5034; 2004, N 27, ст. 2711; N 31, ст. 3233; 2005, N 1, ст. 18, 39, 43; N 27, ст. 2722; N 30, ст. 3120; 2006, N 2, ст. 171; N 3, ст. 282; N 23, ст. 2380; N 27, ст. 2881; N 31, ст. 3437; N 45, ст. 4627; N 50, ст. 5279; N 52, ст. 5497, 5498; 2007, N 1, ст. 21; N 7, ст. 834; N 27, ст. 3213; N 31, ст. 3993; N 41, ст. 4845; N 49, ст. 6079; N 50, ст. 6246; 2008, N 17, ст. 1756; N 20, ст. 2253; N 29, ст. 3418; N 30, ст. 3597, 3616, 3617; 2009, N 1, ст. 14, 19, 20, 23; N 7, ст. 775; N 26, ст. 3130; N 29, ст. 3582, 3618; N 52, ст. 6428; 2010, N 19, ст. 2291; N 31, ст. 4163; 2011, N 7, ст. 901; N 15, ст. 2038);</text:p>
      <text:p text:style-name="P23">- Гражданским <text:a xlink:type="simple" xlink:href="consultantplus://offline/ref=98D6D2B961B1AB922C8EF90A74D76FC1853F1E5EB6B9C64DFD20C9F703GF69L">кодексом</text:a> Российской Федерации (часть 2) (Собрание законодательства Российской Федерации, 1996, N 5, ст. 410, 411; N 34, ст. 4025; 1997, N 43, ст. 4903; 1999, N 51, ст. 6288; 2002, N 48, ст. 4737; 2003, N 2, ст. 160, 167; N 13, ст. 1179; N 46, ст. 4434; N 52, ст. 5034; 2005, N 1, ст. 15, 45; N 13, ст. 1080; N 19, ст. 1752; N 30, ст. 3100; 2006, N 6, ст. 636; N 52, ст. 5497; 2007, N 1, ст. 39; N 5, ст. 558; N 17, ст. 1929; N 27, ст. 3213; N 31, ст. 3993; N 31, ст. 4015; N 41, ст. 4845; N 44, ст. 5282; N 45, ст. 5428; N 49, ст. 6048; N 50, ст. 6247; 2008, N 17, ст. 1756; N 29, ст. 3418; N 52, ст. 6235; 2009, N 1, ст. 16; N 15, ст. 1778; N 29, ст. 3582; 2010, N 19, ст. 2291; 2011, N 7, ст. 901);</text:p>
      <text:p text:style-name="P23">-<text:span text:style-name="T1"> </text:span>Земельным кодексом Российской Федерации<text:span text:style-name="T1"> </text:span>(Собрание законодательства Российской Федерации, 2001, N 44, ст. 4147; 2003, N 27, ст. 2700; 2004, N 27, ст. 2711; N 41, ст. 3993; N 52, ст. 5276; 2005, N 1, ст. 15; N 1, ст. 17; N 10, ст. 763; N 30, ст. 3122, 3128; 2006, N 1, ст. 17; N 17, ст. 1782; N 23, ст. 2380; N 27, ст. 2880, 2881; N 31, ст. 3453; N 43, ст. 4412; N 50, ст. 5279, 5282, 5498; 2007, N 1, ст. 23, 24; N 10, ст. 1148; N 21, ст. 2455; N 26, ст. 3075; N 31, ст. 4009; N 45, ст. 5417; N 46, ст. 5553; 2008, N 20, ст. 2251, 2253; N 29, ст. 3418; N 30, ст. 3597, 3616; N 52, ст. 6236; 2009, N 1, ст. 19; N 11, ст. 1261; N 29, ст. 3582; N 29, ст. 3601; N 30, ст. 3735; N 52, ст. 6416; N 52, ст. 6419; N 52, ст. 6441; 2010, N 30, ст. 3998; 2011, N 1, ст. 47, 54; N 13, ст. 1688; N 15, ст. 2029; N 25, ст. 3531; N 27, ст. 3880; N 29, ст. 4284; N 30, ст. 4562, 4563, 4567, 4590, 4594);</text:p>
      <text:p text:style-name="P23">- <text:s/>Лесным кодексом Российской Федерации<text:span text:style-name="T1"> </text:span>(<text:span text:style-name="T5">Российская газета, N 277, 08.12.2006, Собрание законодательства Российской Федерации, N 50, 11.12.2006, ст.5278, ст.5279, Парламентская газета, N 209, 14.12.2006 г.);</text:span></text:p>
      <text:p text:style-name="P23"><text:span text:style-name="T7"><text:s text:c="3"/></text:span>- Федеральным законом от 06.10.2003 №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40">-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5"> (Российская газета, N 266, 30.12.2008, Парламентская газета, N 90, 31.12.2008, Собрание законодательства Российской Федерации, N 52, 29.12.2008, (ч. I), ст.6249);</text:span></text:p>
      <text:p text:style-name="P40">- <text:s/>Кодексом Российской Федерации об административных правонарушениях<text:span text:style-name="T1"> </text:span>(<text:span text:style-name="T5">Российская газета, N 256, 31.12.2001, Парламентская газета, N 2-5, 05.01.2002, Собрание законодательства Российской Федерации, N I, (часть I), 07.01.2002, ст.1, Ведомости Федерального Собрания Российской Федерации, N 5, 11 февраля 2002 года);</text:span></text:p>
      <text:p text:style-name="P40"><text:span text:style-name="T7"><text:s/></text:span>- Федеральным <text:a xlink:type="simple" xlink:href="consultantplus://offline/ref=98D6D2B961B1AB922C8EF90A74D76FC1853F1E54B2BCC64DFD20C9F703GF69L">законом</text:a> от 27.07.2010 г. N 210-ФЗ «Об организации предоставления государственных и муниципальных услуг» (Собрание законодательства Российской <text:soft-page-break/>Федерации, 2010, N 31, ст. 4179; 2011, N 15, ст. 203; N 27, ст. 3880; N 29, ст. 4291; N 30, ст. 4587; N 27, ст. 3873);</text:p>
      <text:p text:style-name="P40">- Федеральным законом от 2 мая 2006 г. N 59-ФЗ “О порядке рассмотрения обращений граждан Российской Федерации”(«Российская газета», № 95, 05.05.2006);</text:p>
      <text:p text:style-name="P23"><text:s text:c="4"/>-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 (первоначальный текст документа опубликован «Собрание законодательства РФ, 12.07.2010 г., ст. 3706);</text:p>
      <text:p text:style-name="P23"><text:span text:style-name="T1"><text:s text:c="3"/></text:span>- Приказом <text:s/>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5"> (Российская газета, N 85, 14.05.2009)</text:span>;</text:p>
      <text:p text:style-name="P23"><text:span text:style-name="T1"><text:s text:c="3"/></text:span>- Уставом муниципального образования «Макаровский сельсовет» Курчатовского района Курской области;</text:p>
      <text:p text:style-name="Standard">- настоящим Административным регламентом.</text:p>
      <text:p text:style-name="P95"><text:span text:style-name="T1"><text:s/></text:span><text:span text:style-name="T2"><text:s text:c="94"/></text:span></text:p>
      <text:p text:style-name="P75">1.5. Предмет муниципального контроля</text:p>
      <text:p text:style-name="P95"><text:s/></text:p>
      <text:p text:style-name="P76"><text:span text:style-name="T16"><text:s text:c="3"/>1.5.1.</text:span><text:span text:style-name="T17"> </text:span><text:span text:style-name="T16">Предметом муниципального лесного контроля <text:s/>является:</text:span></text:p>
      <text:p text:style-name="P77"><text:s text:c="3"/>- предупреждение, выявление и пресечение нарушений лесного законодательства;</text:p>
      <text:p text:style-name="P25"><text:span text:style-name="T26"><text:s text:c="4"/>- </text:span>соблюдение лесного законодательства, требований по использованию, охране, защите, воспроизводству лесов юридическими лицами, индивидуальными предпринимателями, осуществляющими свою деятельность на лесных участках на территории Макаровского сельсовета Курчатовского района Курской области.</text:p>
      <text:p text:style-name="P76"><text:span text:style-name="T16"><text:s text:c="5"/>1.5.2. Муниципальный лесной контроль <text:s/>осуществляется в отношении лесных участков, находящихся в муниципальной собственности поселения </text:span><text:span text:style-name="T20"><text:s/></text:span><text:span text:style-name="T16">и расположенных на территории</text:span><text:span text:style-name="T20"> </text:span><text:span text:style-name="T16">Макаровского сельсовета Курчатовского района</text:span><text:span text:style-name="T20">.</text:span></text:p>
      <text:p text:style-name="P23"/>
      <text:p text:style-name="P78"><text:span text:style-name="T1"><text:s/></text:span><text:span text:style-name="T8">1.6. Права и обязанности должностных лиц при осуществлении муниципального контроля</text:span></text:p>
      <text:p text:style-name="P110"><text:s text:c="5"/>1.6.1. Должностные лица муниципального образования «Макаровский сельсовет» Курчатовского района Курской области при осуществлении муниципального <text:s text:c="2"/>контроля <text:s/>имеют право <text:s/>в установленном порядке:</text:p>
      <text:p text:style-name="P23"><text:s text:c="3"/>- в соответствии со своей компетенцией запрашивать и безвозмездно получать от органов исполнительной власти, органов местного самоуправления, организаций и граждан необходимые для осуществления муниципального контроля сведения и материалы, относящиеся к предмету проверки;</text:p>
      <text:p text:style-name="P23"><text:s text:c="3"/>- <text:s/>беспрепятственно, при предъявлении служебного удостоверения и нормативного акта Администрации Макаровского сельсовета Курчатовского района о назначении проверки, посещать лесные участки, а также проводить необходимые исследования, испытания, экспертизы, расследования и другие мероприятия по муниципальному контролю.</text:p>
      <text:p text:style-name="P23"><text:s text:c="3"/>- <text:s/>давать обязательные для исполнения предписания по вопросам соблюдения требований, установленных муниципальными правовыми актами в сфере использования лесных участков, об устранении выявленных в ходе проверок нарушений указанных требований;</text:p>
      <text:p text:style-name="P23">- обращаться в правоохранительные, контрольные и надзорные органы за оказанием содействия в предотвращении и (или) пресечении действий, препятствующих осуществлению муниципального контроля, а также в установлении лиц, виновных в нарушении законодательства в области содержания и использования лесных участков;</text:p>
      <text:p text:style-name="P23">- направлять документы о проверках в соответствующие органы для возбуждения дел об административных правонарушениях с целью привлечения виновных лиц к административной ответственности;</text:p>
      <text:p text:style-name="P23"><text:soft-page-break/><text:s/>- обжаловать действия (бездействие), повлекшие за собой нарушение прав должностных лиц, а также препятствующие исполнению ими должностных обязанностей.</text:p>
      <text:p text:style-name="P42"><text:s text:c="3"/>1.6.2. Должностные лица Администрации Макаровского сельсовета Курчатовского района Курской области при проведении проверок обязаны:</text:p>
      <text:p text:style-name="P23"><text:span text:style-name="T5"><text:s text:c="3"/>- </text:span>своевременно и в полном объеме исполнять предоставленные в соответствии с действующим законодательством и настоящим Регламентом полномочия по предупреждению, выявлению и пресечению нарушений в области содержания и использования лесных участков;</text:p>
      <text:p text:style-name="P111"><text:s text:c="4"/>- <text:span text:style-name="T5"><text:s/></text:span>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span text:style-name="T1">;</text:span></text:p>
      <text:p text:style-name="P23"><text:s text:c="3"/>- проводить проверку на основании распоряжения <text:s text:c="5"/>Администрации Макаровского сельсовета Курчатовского района <text:s/>о её проведении в соответствии с её назначением;</text:p>
      <text:p text:style-name="P23"><text:s text:c="3"/>-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text:s text:c="2"/>Администрации Макаровского сельсовета Курчатовского района и в случае, предусмотренном частью 3.4 настоящего административного регламента, копии документа о согласовании проведения проверки;</text:p>
      <text:p text:style-name="P23"><text:s text:c="3"/>-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3"><text:s text:c="3"/>-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3"><text:s text:c="3"/>-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3"><text:span text:style-name="T5"><text:s text:c="3"/>- </text:span><text:s/>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3"><text:span text:style-name="T5"><text:s text:c="3"/>- </text:span>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3"><text:s text:c="3"/>- соблюдать сроки проведения проверки, установленные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3"><text:span text:style-name="T5"><text:s text:c="4"/>- </text:span>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3"><text:s text:c="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3"><text:s text:c="3"/>- осуществлять запись о проведенной проверке в журнале учёта проверок. </text:p>
      <text:p text:style-name="P96"/>
      <text:p text:style-name="P34">1.7. Права и обязанности лиц, в отношении которых осуществляются мероприятия по <text:soft-page-break/>контролю</text:p>
      <text:p text:style-name="P78"><text:s/></text:p>
      <text:p text:style-name="P23"><text:s text:c="3"/>1.7.1. <text:s/>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23"><text:s text:c="3"/>1) непосредственно присутствовать при проведении проверки, давать объяснения по вопросам, относящимся к предмету проверки;</text:p>
      <text:p text:style-name="P23"><text:s text:c="3"/>2) получать от органа <text:s text:c="2"/>муниципального контроля Макаровского сельсовета и его должностных лиц информацию, которая относится к предмету проверки; <text:s/></text:p>
      <text:p text:style-name="P23"><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Макаровского сельсовета;</text:p>
      <text:p text:style-name="P25"><text:s text:c="3"/>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76"><text:span text:style-name="T8"><text:s text:c="3"/></text:span><text:span text:style-name="T16">1.7.2. При проведении проверок:</text:span></text:p>
      <text:p text:style-name="P77"><text:s text:c="3"/>- <text:s/>юридические лица обязаны обеспечить присутствие руководителей, иных должностных лиц или уполномоченных представителей юридических лиц; <text:s text:c="66"/>-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116"/>
      <text:p text:style-name="P75">1.8. Описание результата исполнения муниципальной функции </text:p>
      <text:p text:style-name="P83"><text:s text:c="2"/></text:p>
      <text:p text:style-name="P81">1.8.1. Результатом исполнения муниципальной функции является:</text:p>
      <text:p text:style-name="P80"><text:s text:c="3"/>- повышение эффективности в сфере осуществления лесного контроля на основе укрепления взаимодействия между уполномоченными органами местного самоуправления Макаровского сельсовета Курчатовского района <text:s/>и территориальными подразделениями федеральных органов исполнительной власти по реализации на территории Макаровского сельсовета Курчатовского района норм лесного законодательства;<text:line-break/>  - обеспечение соблюдения физическими лицами, индивидуальными предпринимателями и юридическими лицами требований лесного законодательства в целях эффективного использования и охраны лесов;<text:line-break/>    - <text:s/>профилактика правонарушений в области лесного законодательства на территории <text:s/>Макаровского сельсовета Курчатовского района;</text:p>
      <text:p text:style-name="P80"><text:s text:c="8"/>- выявление на территории Макаровского сельсовета Курчатовского района <text:s text:c="3"/>правонарушений, предусмотренных действующим законодательством, другими нормативными правовыми актами, устанавливающими ответственность за лесные правонарушения, принятие предусмотренных законодательством мер по устранению выявленных лесных правонарушений;</text:p>
      <text:p text:style-name="P82"><text:span text:style-name="T19">- составление Акта проверки соблюдения лесного законодательства (далее – Акта проверки) по форме <text:s/>согласно </text:span><text:span text:style-name="T21">Приложению № 5</text:span><text:span text:style-name="T19">;</text:span></text:p>
      <text:p text:style-name="P81">- направление материалов по фактам выявленных нарушений лесного законодательства в иные уполномоченные органы для рассмотрения по существу и принятия установленных законодательством мер.</text:p>
      <text:p text:style-name="P81"/>
      <text:p text:style-name="P41"><text:span text:style-name="T1"><text:s/></text:span><text:span text:style-name="T30">II</text:span><text:span text:style-name="T26">. Требования к порядку исполнения муниципальной функции</text:span></text:p>
      <text:p text:style-name="P97"/>
      <text:p text:style-name="P112"><text:span text:style-name="T1"><text:s/></text:span><text:span text:style-name="T26">2.1. Порядок информирования об исполнении муниципальной функции</text:span></text:p>
      <text:p text:style-name="P109"><text:soft-page-break/></text:p>
      <text:p text:style-name="P23"><text:s text:c="3"/>2.1.1. Местонахождение Администрации Макаровского сельсовета Курчатовского района Курской области: 30722<text:span text:style-name="T42">6</text:span>, Курская область, Курчатовский район, <text:s/>село Макаровка.</text:p>
      <text:p text:style-name="P23"><text:s text:c="4"/>График работы:</text:p>
      <text:p text:style-name="P23">- понедельник - пятница - с 8.00 до <text:span text:style-name="T42">16.00</text:span>;</text:p>
      <text:p text:style-name="P23">- предпраздничные дни - с 8.00 до <text:span text:style-name="T42">15.00</text:span>;</text:p>
      <text:p text:style-name="P23">- суббота и воскресенье - выходные дни;</text:p>
      <text:p text:style-name="P23">- перерыв - с <text:span text:style-name="T42">12.00</text:span> до <text:span text:style-name="T42">13.00</text:span>.</text:p>
      <text:p text:style-name="P23"><text:s text:c="3"/>Справочные телефоны Администрации Макаровского сельсовета <text:s/>Курчатовского района Курской области: (47131) 9-<text:span text:style-name="T42">81-94 </text:span><text:s/>/ 9-<text:span text:style-name="T42">81-10</text:span>.</text:p>
      <text:p text:style-name="P23"><text:s text:c="3"/>2.1.2. Информация о местонахождении, графике работы и справочных телефонах Администрации Макаровского сельсовета Курчатовского района Курской области, а также о порядке исполнения муниципальной функции <text:s text:c="2"/>размещается:</text:p>
      <text:p text:style-name="P23">- на официальном сайте Администрации Макаровского сельсовета Курчатовского района Курской области <text:s/>- <text:span text:style-name="T19">______________</text:span> . (далее - официальный сайт);</text:p>
      <text:p text:style-name="P23">- в федеральной государственной информационной системе «Единый портал государственных и муниципальных услуг (функций)» (далее - Портал);</text:p>
      <text:p text:style-name="P23">- в региональной информационной системе «Портал государственных и муниципальных услуг (функций) Курской области» (далее, также - Портал);</text:p>
      <text:p text:style-name="P23">- на информационных стендах в местах исполнения муниципальной функции.</text:p>
      <text:p text:style-name="P23"><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23">- индивидуальное консультирование лично;</text:p>
      <text:p text:style-name="P23">- индивидуальное консультирование по почте;</text:p>
      <text:p text:style-name="P23">- индивидуальное консультирование по телефону;</text:p>
      <text:p text:style-name="P23">- публичное письменное консультирование;</text:p>
      <text:p text:style-name="P23">- публичное устное консультирование.</text:p>
      <text:p text:style-name="P23"><text:s text:c="3"/>2.1.3.1. Информация о местонахождении, графике работы, справочных телефонах Администрации Макаровского сельсовета <text:s/>Курчатовского района Курской области, исполняющей муниципальную функцию, представлена в <text:span text:style-name="T31">Приложении № </text:span><text:a xlink:type="simple" xlink:href="consultantplus://offline/ref=98D6D2B961B1AB922C8EF90A74D76FC1853F185DB2B5C64DFD20C9F703F90FBF2CD73676C412A64DG86FL"><text:span text:style-name="T31">1</text:span></text:a> к Административному регламенту. </text:p>
      <text:p text:style-name="P23"><text:s text:c="3"/>2.1.3.2. График проведения консультаций приведен в <text:span text:style-name="T31">Приложении № </text:span><text:a xlink:type="simple" xlink:href="consultantplus://offline/ref=98D6D2B961B1AB922C8EF90A74D76FC1853F185DB2B5C64DFD20C9F703F90FBF2CD73676C412A64DG86FL"><text:span text:style-name="T31">2</text:span></text:a> к Административному регламенту.</text:p>
      <text:p text:style-name="P23"><text:s text:c="3"/>2.1.4. Индивидуальное консультирование лично.</text:p>
      <text:p text:style-name="P23"><text:s text:c="3"/>Время ожидания заявителя при индивидуальном устном консультировании не может превышать 30 минут.</text:p>
      <text:p text:style-name="P23"><text:s text:c="3"/>Индивидуальное устное консультирование каждого заявителя должностным лицом Администрации Макаровского сельсовета Курчатовского района Курской области (далее - должностное лицо) не может превышать 10 минут.</text:p>
      <text:p text:style-name="P23"><text:s text:c="3"/>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23"><text:s text:c="3"/>2.1.5. Индивидуальное консультирование по почте (по электронной почте).</text:p>
      <text:p text:style-name="P23"><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23"><text:s text:c="3"/>Датой получения обращения является дата регистрации входящего обращения.</text:p>
      <text:p text:style-name="P23"><text:s text:c="3"/>2.1.6. Индивидуальное консультирование по телефону.</text:p>
      <text:p text:style-name="P23"><text:s text:c="3"/>Ответ на телефонный звонок должен начинаться с информации о наименовании <text:s text:c="2"/><text:soft-page-break/>Администрации Макаровского сельсовета 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23"><text:s text:c="3"/>Время разговора не должно превышать 10 минут.</text:p>
      <text:p text:style-name="P23"><text:s text:c="3"/>В том случае, если должностное лицо, осуществляющее консультирование по телефону, не 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Макаровского сельсовета <text:s text:c="2"/>Курчатовского района Курской области, которые располагают необходимыми сведениями.</text:p>
      <text:p text:style-name="P23"><text:s text:c="3"/>2.1.7. Публичное письменное консультирование.</text:p>
      <text:p text:style-name="P23"><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Макаровского сельсовета Курчатовского района Курской области.</text:p>
      <text:p text:style-name="P23"><text:s text:c="2"/>2.1.8. Публичное устное консультирование.</text:p>
      <text:p text:style-name="P23"><text:s text:c="3"/>Публичное устное консультирование осуществляется уполномоченным должностным лицом Администрации Макаровского сельсовета Курчатовского района Курской области с привлечением средств массовой информации.</text:p>
      <text:p text:style-name="P23"><text:s text:c="3"/>2.1.9. Должностные лица, исполняющие муниципальную функцию, при ответе на обращение заявителя обязаны:</text:p>
      <text:p text:style-name="P23">- при устном обращении заявителя (по телефону или лично), дать ответ самостоятельно. 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23">-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23">- ответы на письменные обращения даются в простой, четкой и понятной форме в письменном виде и должны содержать:</text:p>
      <text:p text:style-name="P23">ответы на поставленные вопросы;</text:p>
      <text:p text:style-name="P23">должность, фамилию и инициалы лица, подписавшего ответ;</text:p>
      <text:p text:style-name="P23">фамилию и инициалы исполнителя;</text:p>
      <text:p text:style-name="P23">номер телефона исполнителя;</text:p>
      <text:p text:style-name="P23">- должностное лицо не вправе осуществлять консультирование заявителя,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я.</text:p>
      <text:p text:style-name="P23"><text:s text:c="3"/>2.1.10. На стендах в местах исполнения муниципальной функции размещаются следующие информационные материалы:</text:p>
      <text:p text:style-name="P23">-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23">- текст Административного регламента с приложениями (полная версия в сети «Интернет» на официальном сайте);</text:p>
      <text:p text:style-name="P23">-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text:soft-page-break/>конечного результата обращения в каждый из указанных органов (организаций) (при наличии);</text:p>
      <text:p text:style-name="P23">- последовательность посещения органов государственной власти и органов местного самоуправления, организаций (при наличии);</text:p>
      <text:p text:style-name="P23">-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23">- схема размещения должностных лиц и режим приема ими граждан; номера кабинетов, в которых исполняется муниципальная функция, фамилии, имена, отчества и должности соответствующих должностных лиц;</text:p>
      <text:p text:style-name="P23">- выдержки из нормативных правовых актов по наиболее часто задаваемым вопросам;</text:p>
      <text:p text:style-name="P23">- требования к письменному запросу о предоставлении консультации, образец запроса о предоставлении консультации;</text:p>
      <text:p text:style-name="P23">- перечень документов, направляемых заявителем, и требования, предъявляемые к этим документам;</text:p>
      <text:p text:style-name="P23">- формы документов для заполнения, образцы заполнения документов;</text:p>
      <text:p text:style-name="P23">- перечень оснований для отказа в предоставлении муниципальной услуги;</text:p>
      <text:p text:style-name="P23">- порядок обжалования решения и действий (бездействия) Администрации Макаровского сельсовета <text:s/>Курчатовского района Курской области, а также должностных лиц, исполняющих муниципальную функцию.</text:p>
      <text:p text:style-name="P23">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23"><text:s text:c="3"/>2.1.11. На официальных сайтах в сети «Интернет» размещаются следующие информационные материалы:</text:p>
      <text:p text:style-name="P23">- полное наименование и полный почтовый адрес Администрации Макаровского сельсовета Курчатовского района Курской области;</text:p>
      <text:p text:style-name="P23">- справочные телефоны, по которым можно получить консультацию по порядку предоставления муниципальной услуги;</text:p>
      <text:p text:style-name="P23">- адрес электронной почты Администрации Макаровского сельсовета Курчатовского района Курской области;</text:p>
      <text:p text:style-name="P23">-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23">- информационные материалы (полная версия), содержащиеся на стендах в местах предоставления муниципальной услуги.</text:p>
      <text:p text:style-name="P23"><text:s text:c="3"/>2 .1.12. На Портале размещается информация:</text:p>
      <text:p text:style-name="P23">- полное наименование, полные почтовые адреса и график работы Администрации Макаровского сельсовета Курчатовского района Курской области, исполняющей муниципальную функцию;</text:p>
      <text:p text:style-name="P23">- справочные телефоны, по которым можно получить консультацию по порядку исполнения <text:s/>муниципальной функции;</text:p>
      <text:p text:style-name="P23">- адрес электронной почты;</text:p>
      <text:p text:style-name="P23">-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23"><text:s text:c="3"/>2.1.13. Блок - схема исполнения муниципальной функции Администрацией Макаровского сельсовета Курчатовского района Курской области приводится в <text:span text:style-name="T31">Приложении № 3</text:span> к Административному регламенту.</text:p>
      <text:p text:style-name="P117"><text:span text:style-name="Цветовое_20_выделение"><text:span text:style-name="T32"/></text:span></text:p>
      <text:p text:style-name="P41"><text:span text:style-name="T26">2.2.</text:span><text:span text:style-name="T1"> </text:span><text:span text:style-name="T26">  <text:s/>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23"><text:s text:c="2"/></text:p>
      <text:p text:style-name="P23"><text:s text:c="4"/>2.2.1. Муниципальная функция исполняется за счет средств местного бюджета.</text:p>
      <text:p text:style-name="P25"><text:s text:c="4"/>2.2.2. Взимание платы с юридических лиц, индивидуальных предпринимателей <text:s/>за <text:soft-page-break/>проведение мероприятий по контролю не допускается.</text:p>
      <text:p text:style-name="P98"/>
      <text:p text:style-name="P34">2.3. Срок исполнения муниципальной функции</text:p>
      <text:p text:style-name="P120"><text:s text:c="3"/></text:p>
      <text:p text:style-name="P23"><text:s text:c="3"/>2.3.1. Комплекс действий при осуществлении муниципального контроля (подготовка к проведению мероприятий по муниципальному контролю, мероприятия по муниципальному контролю и последующие действия по результатам муниципального контроля) осуществляется в течение 30 дней со дня регистрации обращения, заявления, являющегося основанием для осуществления муниципального контроля (при внеплановых проверках), или со дня принятия распоряжения о проведении проверки (при плановых проверках).</text:p>
      <text:p text:style-name="P25"><text:s text:c="4"/>2.3.2. Срок проведения документарной проверки (плановой, внеплановой) не может превышать двадцать рабочих дней.</text:p>
      <text:p text:style-name="P25"><text:s text:c="3"/>2.3.3. Срок проведения выездной проверки (плановой, внеплановой) не может превышать двадцать рабочих дней.</text:p>
      <text:p text:style-name="P25"><text:s text:c="3"/>2.3.4.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p text:style-name="P25"><text:s text:c="3"/>2.3.5.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Главой Макаровского сельсовета, но не более чем на двадцать рабочих дней в отношении малых предприятий, микропредприятий – не более чем на пятнадцать часов.</text:p>
      <text:p text:style-name="P25"><text:s text:c="3"/>2.3.6. Акт проверки оформляется непосредственно после завершения проверки.</text:p>
      <text:p text:style-name="P157"><text:s text:c="4"/>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и рабочих дня после завершения мероприятий по контролю.</text:p>
      <text:p text:style-name="P65"><text:span text:style-name="T18"><text:s text:c="3"/>2.3.7. Предписание об устранении выявленных нарушений с указанием сроков </text:span><text:span text:style-name="T17">их </text:span><text:span text:style-name="T18">устранения </text:span><text:span text:style-name="T17">выдается одновременно с актом проверки.</text:span></text:p>
      <text:p text:style-name="P25"><text:span text:style-name="T33"><text:s text:c="3"/>2.3.8. Протокол об административном правонарушении составляется в </text:span>сроки, предусмотренные статьей 28.5 Кодекса Российской Федерации об административных правонарушениях.</text:p>
      <text:p text:style-name="P23"><text:s/></text:p>
      <text:p text:style-name="P85"><text:span text:style-name="T30">III</text:span><text:span text:style-name="T26">.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117"><text:s text:c="2"/></text:p>
      <text:p text:style-name="P117">Последовательность административных процедур закреплена в блок-схеме, являющейся приложением к настоящему административному регламенту (<text:span text:style-name="T31">приложение № 3).</text:span></text:p>
      <text:p text:style-name="Standard"/>
      <text:p text:style-name="P13"><text:s/><text:span text:style-name="T26"><text:s/>Исполнение муниципальной функции включает в себя следующие административные процедуры:</text:span></text:p>
      <text:p text:style-name="Standard"/>
      <text:p text:style-name="P23"><text:s text:c="4"/>- <text:s/>составление ежегодного плана проведения плановых проверок;<text:span text:style-name="T9"> </text:span><text:span text:style-name="T5"><text:s/></text:span></text:p>
      <text:p text:style-name="P23"><text:span text:style-name="T9"><text:s/></text:span><text:s text:c="3"/>- подготовка распоряжения о проведении проверки;</text:p>
      <text:p text:style-name="P23"><text:s text:c="4"/>- проведение плановой (документарной, выездной) проверки;</text:p>
      <text:p text:style-name="P23"><text:s text:c="4"/>- проведение внеплановой (документарной, выездной) проверки;</text:p>
      <text:p text:style-name="P23"><text:s text:c="3"/>- оформление <text:s/>результатов проверки;</text:p>
      <text:p text:style-name="P23"><text:s text:c="3"/>- выдача предписаний об устранении выявленных нарушений;</text:p>
      <text:p text:style-name="P23"><text:s text:c="3"/>- контроль за устранением выявленных нарушений.</text:p>
      <text:p text:style-name="P117"><text:span text:style-name="T25"><text:s/></text:span><text:s/></text:p>
      <text:p text:style-name="P13"><text:soft-page-break/><text:span text:style-name="T26">3.1. <text:s/>Составление ежегодного плана проведения плановых проверок</text:span><text:span text:style-name="T10"> <text:s/></text:span></text:p>
      <text:p text:style-name="P4"><text:s text:c="3"/></text:p>
      <text:p text:style-name="P23"><text:span text:style-name="T1"><text:s text:c="3"/></text:span>3.1.1. Юридическим фактом, являющимся основанием для составления ежегодного плана проведения плановых проверок (далее план проверок), является наступление плановой даты - 1 августа года, предшествующего году проведения плановых проверок.</text:p>
      <text:p text:style-name="P23"><text:s text:c="3"/>3.1.2. Специалист администрации, ответственный за составление плана проверок:</text:p>
      <text:p text:style-name="P23"><text:s text:c="7"/>1) составляет сопроводительное письмо в Курчатовскую межрайонную прокуратуру и <text:s/>проект плана проведения плановых проверок в соответствии с <text:s/><text:span text:style-name="T5">типовой формой ежегодного плана проведения плановых проверок юридических лиц и индивидуальных предпринимателей, являющейся приложением к</text:span> Правилам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 text:style-name="T5">, </text:span>утвержденным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 489), в который могут быть включены юридические лица (их филиалы, представительства, обособленные структурные подразделения), индивидуальные предприниматели, в отношении которых установлен факт истечения трех лет со дня:</text:p>
      <text:p text:style-name="P124">а) государственной регистрации юридического лица, индивидуального предпринимателя;</text:p>
      <text:p text:style-name="P124">б) окончания проведения последней плановой проверки юридического лица, индивидуального предпринимателя;</text:p>
      <text:p text:style-name="P124">в)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124"><text:s/>2) представляет сопроводительное письмо в органы прокуратуры и подготовленный проект ежегодного плана проверок на согласование Главе Макаровского сельсовета Курчатовского района.</text:p>
      <text:p text:style-name="P118"><text:s/>3.1.3.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118">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118">2) цель и основание проведения каждой плановой проверки;</text:p>
      <text:p text:style-name="P118">3) дата начала и сроки проведения каждой плановой проверки;</text:p>
      <text:p text:style-name="P118">4) наименование органа муниципального контроля, осуществляющего конкретную плановую проверку. При проведении плановой проверки органами муниципального контроля совместно указываются наименования всех участвующих в такой проверке органов.</text:p>
      <text:p text:style-name="P125"><text:s/>3.1.4. Глава Макаровского сельсовета Курчатовского района проверяет обоснованность включения юридических лиц (их филиалов, представительств, обособленных структурных подразделений), индивидуальных предпринимателей в проект плана проверок, согласовывает проект сопроводительного письма в органы прокуратуры и проект распоряжения об утверждении проекта ежегодного плана проверок, <text:soft-page-break/>предшествующего году проведения проверки, либо возвращает на доработку специалисту администрации, составившему план, с указанием замечаний по его составлению. Глава Макаровского сельсовета Курчатовского района принимает решение о направлении на утверждение плана проверок в форме распоряжения.</text:p>
      <text:p text:style-name="P26"><text:s text:c="13"/>3.1.5. В случае наличия замечаний специалист Администрации, ответственный за составление плана проверок, устраняет замечания и передает его на утверждение Главе <text:s/>Макаровского сельсовета Курчатовского района в срок, не позднее, чем за пять рабочих дней до 1 сентября текущего года, предшествующего году проверки. Глава Макаровского сельсовета Курчатовского района в течение одного рабочего дня утверждает представленный план, подписывает сопроводительное письмо.</text:p>
      <text:p text:style-name="P124"><text:s/>3.1.6. Утвержденный и подписанный ежегодный план вместе с сопроводительным письмом направляется специалистом Администрации в срок до 1 сентября года, предшествующего году проведения плановых проверок, в <text:s/>Курчатовскую межрайонную прокуратуру. <text:s text:c="2"/>Ежегодные планы направляются на бумажном носителе с приложением копии в электронном виде.</text:p>
      <text:p text:style-name="P118">3.1.7. 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в соответствии с <text:a xlink:type="simple" xlink:href="consultantplus://offline/main?base=LAW;n=115838;fld=134;dst=100107"><text:span text:style-name="Internet_20_link"><text:span text:style-name="T12">подпунктом</text:span></text:span></text:a> 3.1.3. настоящего административного регламента и в срок до 1 октября года, предшествующего году проведения плановых проверок, вносят предложения Главе Макаровского сельсовета Курчатовского района о проведении совместных плановых проверок.</text:p>
      <text:p text:style-name="P118">3.1.8. Администрация Макаровского сельсовета рассматривает предложения Курчатовской межрайонной <text:s/>прокуратуры и по итогам их рассмотрения направляет в <text:s/>Курчатовскую межрайонную прокуратуру в срок до 1 ноября года, предшествующего году проведения плановых проверок, утвержденные ежегодные планы проведения плановых проверок.</text:p>
      <text:p text:style-name="P124">3.1.9. Утвержденный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Макаровского сельсовета Курчатовского района в сети Интернет в течение одного рабочего дня.</text:p>
      <text:p text:style-name="P23"><text:span text:style-name="T1"><text:s text:c="7"/><text:tab/></text:span>3.1.10. Результатом исполнения административной процедуры является размещенный на официальном сайте Администрации Макаровского сельсовета Курчатовского района в информационно-телекоммуникационной сети «Интернет» либо в средстве массовой информации план проверок.</text:p>
      <text:p text:style-name="P4"/>
      <text:p text:style-name="P114">3.2. Подготовка распоряжения о проведении проверки</text:p>
      <text:p text:style-name="P121"/>
      <text:p text:style-name="P117">3.2.1. Исполнение муниципальной функции осуществляется на основании распоряжения Администрации Макаровского сельсовета Курчатовского района, подготовленного в соответствии с типовой формой (<text:span text:style-name="T31">приложение № 4</text:span> к настоящему административному регламенту). Проверка может проводиться только должностным лицом или должностными лицами, которые указаны в распоряжении Администрации Макаровского сельсовета Курчатовского района.</text:p>
      <text:p text:style-name="P117">3.2.2. Юридическими фактами для исполнения процедуры издания распоряжения о проведении проверки являются:</text:p>
      <text:p text:style-name="P117">1) наступление определенного этапа ежегодного плана проверок;</text:p>
      <text:p text:style-name="P117">2) наступление оснований для проведения внеплановой проверки;</text:p>
      <text:p text:style-name="P117">3.2.3. В распоряжении указываются:</text:p>
      <text:p text:style-name="P117">1) наименование органа муниципального контроля;</text:p>
      <text:p text:style-name="P117">2) фамилии, имена, отчества, должность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95"><text:soft-page-break/><text:s text:c="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117">4) цели, задачи, предмет проверки и срок ее проведения;</text:p>
      <text:p text:style-name="P117">5) правовые основания проведения проверки, в том числе подлежащие проверке требования, установленные муниципальными правовыми актами;</text:p>
      <text:p text:style-name="P117">6) сроки проведения и перечень мероприятий по контролю, необходимых для достижения целей и задач проведения проверки;</text:p>
      <text:p text:style-name="P117">7) перечень административных регламентов по осуществлению муниципального контроля;</text:p>
      <text:p text:style-name="P117">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117">9) даты начала и окончания проведения проверки;</text:p>
      <text:p text:style-name="P117">3.2.4. Распоряжение на проведение муниципального контроля подлежит регистрации в журнале проведения проверок, где указывается:</text:p>
      <text:p text:style-name="P117">дата выдачи распоряжения;</text:p>
      <text:p text:style-name="P117">регистрационный номер распоряжения;</text:p>
      <text:p text:style-name="P117">должностное лицо (должностные лица), уполномоченное на проведение проверки;</text:p>
      <text:p text:style-name="P117">лицо, в отношении которого проводится проверка;</text:p>
      <text:p text:style-name="P117">номер акта проверки.</text:p>
      <text:p text:style-name="P118">3.2.5. Специалист, ответственный за проведение проверки, передает копию распоряжения о проведении проверки специалисту, ответственному за делопроизводство, для направления субъекту проверки.</text:p>
      <text:p text:style-name="P118">3.2.6. Заверенная печатью копия распоряжения Администрации Макаровского сельсовета Курчатовского района вручается под роспис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в отношении которого осуществляется проверка, с одновременным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117">3.2.7.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117">3.2.8. Результатом исполнения административной процедуры является издание распоряжения Администрации Макаровского сельсовета Курчатовского района о проведении проверки.</text:p>
      <text:p text:style-name="P117">3.2.9. Максимальный срок исполнения указанной административной процедуры – 3 рабочих дня;</text:p>
      <text:p text:style-name="P23"/>
      <text:p text:style-name="P114">3.3. Проведение плановой (документарной, выездной) проверки</text:p>
      <text:p text:style-name="P118"/>
      <text:p text:style-name="P25"><text:s text:c="3"/>3.3.1. Юридическим фактом, являющимся основанием для начала административной процедуры по проведению плановой проверки, является установленный планом проверок срок проведения проверки. </text:p>
      <text:p text:style-name="P25"><text:s text:c="3"/>3.3.2. Предметом плановой проверки является соблюдение юридическим лицом, <text:soft-page-break/>индивидуальным предпринимателем в процессе осуществления деятельност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3"><text:s text:c="4"/>3.3.3. Плановые проверки проводятся не чаще чем один раз в три года.</text:p>
      <text:p text:style-name="P64"><text:span text:style-name="T19"><text:s text:c="3"/>3.3.4. Администрация Макаровского сельсовета Курчатовского района при организации и осуществлении муниципального контроля привлекает экспертов, экспертные организации к проведению мероприятий по контролю для оценки соответствия осуществляемой </text:span><text:span text:style-name="T17"><text:s/></text:span><text:span text:style-name="T19"><text:s/>деятельности или действий (бездействия), предоставляемых услуг обязательным требованиям и анализа соблюдения указанных требований, по проведению мониторинга эффективности государственного контроля в соответствующих сферах деятельности, учета результатов проводимых проверок и необходимой отчетности о них.</text:span></text:p>
      <text:p text:style-name="P67"><text:s text:c="3"/>3.3.5. Плановые проверки проводятся по ежегодному плану проведения плановых проверок, утвержденному Главой Макаровского сельсовета Курчатовского района.</text:p>
      <text:p text:style-name="P25"><text:s text:c="4"/>3.3.6. <text:s/>Глава Макаровского сельсовета Курчатовского района <text:s/>утверждает персональный состав должностных лиц, участвующих в проверке, согласно утвержденному ежегодному плану проведения проверок.</text:p>
      <text:p text:style-name="P157"><text:s text:c="3"/>Должностное лицо, участвующее в проверке, подготавливает проект распоряжения (приказа) о проведении проверки.</text:p>
      <text:p text:style-name="P28"><text:s text:c="3"/>3.3.7. О проведении плановой проверки юридическое лицо, индивидуальный предприниматель <text:s/>уведомляется Администрацией Макаровского сельсовета Курчатовского района не позднее, чем в течение трех рабочих дней до начала ее проведения посредством направления копии распоряжения <text:s/>Администрации <text:s/>Макаровского сельсовета Курчатовского района о начале проведения плановой проверки заказным почтовым отправлением с уведомлением о вручении или иным доступным способом.</text:p>
      <text:p text:style-name="P66"><text:span text:style-name="T19"><text:s text:c="3"/>3.3.8. Плановая проверка может проводиться только должностным лицом или должностными лицами, которые указаны </text:span><text:span text:style-name="T17">в распоряжении <text:s text:c="2"/>Администрации Макаровского сельсовета Курчатовского района.</text:span></text:p>
      <text:p text:style-name="P25"><text:s text:c="4"/>3.3.9. Плановая проверка проводится в форме документарной проверки и (или) выездной проверки.</text:p>
      <text:p text:style-name="P23"><text:s text:c="3"/>3.3.10.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Администрации Макаровского сельсовета Курчатовского района. </text:p>
      <text:p text:style-name="P23"><text:s text:c="3"/>3.3.11. Организация документарной проверки (как плановой, так и внеплановой) осуществляется в порядке, установленном статьей 14 Федерального <text:s text:c="2"/>закона от 28.12.2008 <text:s/>г. № 294-ФЗ, и проводится по месту нахождения Администрации Макаровского сельсовета Курчатовского района.</text:p>
      <text:p text:style-name="P23"><text:span text:style-name="T1"><text:s text:c="3"/></text:span>3.3.12. В процессе проведения документарной проверки должностными лицами Администрации Макаровского сельсовета Курчатовского района в первую очередь рассматриваются документы юридического лица, индивидуального предпринимателя, имеющиеся в распоряжении Администрации Макаровского сельсовета Курчатовского района, в том числе уведомления о начале осуществления отдельных видов предпринимательской деятельности, представленные в порядке, установленном статьёй 8 Федерального закона от 28.12.2008 г. № 294-ФЗ, акты предыдущих проверок, материалы рассмотрения дел об административных правонарушениях и иные документы о результатах, осуществлённых в отношении юридического лица, индивидуального предпринимателя, государственного контроля (надзора), муниципального контроля.</text:p>
      <text:p text:style-name="P23"><text:span text:style-name="T1"><text:s text:c="3"/></text:span>3.3.13. В случае если достоверность сведений, содержащихся в документах, имеющихся в распоряжении Администрации Макаровского сельсовета Курчатовского района, вызывает <text:soft-page-break/>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Администрация Макаровского сельсовета Курчатовского района направляе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text:s text:c="2"/>Администрации Макаровского сельсовета Курчатовского района о проведении документарной проверки.</text:p>
      <text:p text:style-name="P23"><text:span text:style-name="T1"><text:s text:c="3"/></text:span>3.3.14. В течение десяти рабочих дней со дня получения мотивированного запроса юридическое лицо, индивидуальный предприниматель обязаны направить в Администрацию Макаровского сельсовета Курчатовского района указанные в запросе документы.</text:p>
      <text:p text:style-name="P23"><text:s text:c="3"/>3.3.15. Указанные в запросе документы представляются в виде копий, заверенных печатью (при её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23"><text:span text:style-name="T1"><text:s text:c="3"/></text:span>3.3.16. Не допускается требовать нотариального удостоверения копий документов, представляемых в Администрацию Макаровского сельсовета Курчатовского района, если иное не предусмотрено законодательством Российской Федерации.</text:p>
      <text:p text:style-name="P23"><text:s text:c="3"/>3.3.17.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Администрации Макаровского сельсовета Курчатовского райо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23"><text:s text:c="3"/>3.3.18. Юридическое лицо, индивидуальный предприниматель, представляющие в Администрацию Макаровского сельсовета Курчатовского района пояснения относительно выявленных ошибок и (или) противоречий в представленных документах либо относительно несоответствия указанных в части 3.3.15 настоящего административного регламента сведений, вправе представить дополнительно в Администрацию Макаровского сельсовета Курчатовского района документы, подтверждающие достоверность ранее представленных документов.</text:p>
      <text:p text:style-name="P23"><text:span text:style-name="T1"><text:s text:c="3"/></text:span>3.3.19. Должностное лицо Администрации Макаровского сельсовета Курчатовского района,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Макаровского сельсовета Курчатовского района установит признаки нарушения обязательных требований или требований, установленных муниципальными правовыми актами, должностные лица Администрации Макаровского сельсовета Курчатовского района <text:s/>вправе провести выездную проверку.</text:p>
      <text:p text:style-name="P23"><text:s text:c="3"/>3.3.20. При проведении документарной проверки Администрация Макаровского сельсовета Курчатовского района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Макаровского сельсовета Курчатовского района от иных органов государственного контроля (надзора), органов муниципального контроля.</text:p>
      <text:p text:style-name="P25"><text:soft-page-break/><text:s text:c="3"/>3.3.21. Юридическим фактом, являющимся основанием для начала проведения выездной проверки, является:</text:p>
      <text:p text:style-name="P126">1) получение специалистом, ответственным за проведение проверки, распоряжения о проведении выездной проверки от Главы Макаровского сельсовета Курчатовского района решения прокурора или его заместителя о согласовании проведения внеплановой выездной проверки, кроме случаев, если в распоряжении о проведении внеплановой выездной проверки устанавливается необходимость принятия неотложных мер в момент совершения нарушений в связи с предполагаемым причинением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18">2)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18">3) поступление в Администрацию Макаро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18">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text:a xlink:type="simple" xlink:href="consultantplus://offline/main?base=LAW;n=108742;fld=134;dst=100231"><text:span text:style-name="Internet_20_link"><text:span text:style-name="T12">чрезвычайных</text:span></text:span></text:a> ситуаций природного и <text:a xlink:type="simple" xlink:href="consultantplus://offline/main?base=LAW;n=13491;fld=134;dst=100033"><text:span text:style-name="Internet_20_link"><text:span text:style-name="T12">техногенного</text:span></text:span></text:a> характера;</text:p>
      <text:p text:style-name="P118">б) причинение вреда жизни, здоровью граждан, вреда животным, растениям, <text:a xlink:type="simple" xlink:href="consultantplus://offline/main?base=LAW;n=117343;fld=134;dst=100014"><text:span text:style-name="Internet_20_link"><text:span text:style-name="T12">окружающей среде</text:span></text:span></text:a>, <text:a xlink:type="simple" xlink:href="consultantplus://offline/main?base=LAW;n=117211;fld=134;dst=100026"><text:span text:style-name="Internet_20_link"><text:span text:style-name="T12">объектам культурного наследия</text:span></text:span></text:a> <text:a xlink:type="simple" xlink:href="consultantplus://offline/main?base=LAW;n=98492;fld=134;dst=100444"><text:span text:style-name="Internet_20_link"><text:span text:style-name="T12">(памятникам истории и культуры)</text:span></text:span></text:a> народов Российской Федерации, безопасности государства, а также возникновение <text:a xlink:type="simple" xlink:href="consultantplus://offline/main?base=LAW;n=108742;fld=134;dst=100231"><text:span text:style-name="Internet_20_link"><text:span text:style-name="T12">чрезвычайных</text:span></text:span></text:a> ситуаций природного и <text:a xlink:type="simple" xlink:href="consultantplus://offline/main?base=LAW;n=13491;fld=134;dst=100033"><text:span text:style-name="Internet_20_link"><text:span text:style-name="T12">техногенного</text:span></text:span></text:a> характера;</text:p>
      <text:p text:style-name="P118">в) нарушение прав потребителей (в случае обращения граждан, права которых нарушены);</text:p>
      <text:p text:style-name="P95">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25"><text:span text:style-name="T1"><text:s/></text:span><text:s text:c="4"/>3.3.22. Специалист, ответственный за проведение проверки, выезжает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5"><text:s text:c="5"/>3.3.23. Выездная проверка проводится в случае, если при документарной проверке не представляется возможным:</text:p>
      <text:p text:style-name="P86">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Макаровского сельсовета Курчатовского района документах юридического лица, индивидуального предпринимателя;</text:p>
      <text:p text:style-name="P86">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23"><text:s text:c="3"/>3.3.24. Специалист, ответственный за проведение проверки, предъявляет служебное удостоверение и знакомит под роспись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text:soft-page-break/>представителями экспертных организаций, привлекаемых к выездной проверке, со сроками и с условиями ее проведения, с настоящим административным регламентом, а в случаях, указанных в настоящем административном регламенте, с решением органа прокуратуры о согласовании проведения проверки.</text:p>
      <text:p text:style-name="P23"><text:s text:c="3"/>3.3.25. <text:s/>Специалист, ответственный за проведение проверки, предлагае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text:span text:style-name="T1"> </text:span>объектам, транспортным средствам и перевозимым ими грузам.</text:p>
      <text:p text:style-name="P23"><text:span text:style-name="T1"><text:s text:c="3"/></text:span>3.3.26. Администрация Макаровского сельсовета Курчатовского района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25"><text:s text:c="3"/>3.3.27. Результатом исполнения административной процедуры является акт проверки.</text:p>
      <text:p text:style-name="P25"><text:s text:c="3"/>3.3.28. Максимальный срок выполнения указанных административных действий и исполнения указанной административной процедуры составляет 20 рабочих дней.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срок проведения выездной плановой проверки может быть продлен руководителем уполномоченного органа, на основании мотивированных предложений должностных лиц уполномоченного органа, проводящих выездную плановую проверку, но не более чем на двадцать рабочих дней в отношении малых предприятий, микропредприятий не более чем на пятнадцать часов. Срок проведения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23"><text:s text:c="4"/></text:p>
      <text:p text:style-name="P34">3.4. Проведение внеплановой (документарной, выездной) проверки</text:p>
      <text:p text:style-name="P115"><text:s/></text:p>
      <text:p text:style-name="P123">3.4.1. Юридическим фактом, являющимся основанием для проведения внеплановой проверки, являются:</text:p>
      <text:p text:style-name="P123">1)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18">2) поступление в Администрацию Макаро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18"><text:soft-page-break/>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118">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18">в) нарушение прав потребителей (в случае обращения граждан, права которых нарушены);</text:p>
      <text:p text:style-name="P118">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23">3.4.2.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ункте 3.4.1. настоящего административного регламента, не могут служить основанием для проведения внеплановой проверки.</text:p>
      <text:p text:style-name="P117"><text:span text:style-name="T25">3.4.3. Внеплановая проверка проводится в форме выездной проверки</text:span> в порядке, установленном настоящим административным регламентом.</text:p>
      <text:p text:style-name="P23"><text:s text:c="12"/>3.4.4. <text:s/>Внеплановая выездная проверка юридических лиц, индивидуальных предпринимателей, проводимая по основаниям, предусмотренным подпунктами “а”, “б” пункта 2 части 2 статьи 10 Федерального закона от 26 декабря 2008 г. N 294-Ф3 “О защите прав юридических лиц и индивидуальных предпринимателей при осуществлении государственного контроля (надзора) и муниципального контроля”, может быть проведена только после согласования с органом прокуратуры по месту осуществления деятельности таких юридических лиц, индивидуальных предпринимателей:</text:p>
      <text:p text:style-name="P23"><text:s text:c="11"/>3.4.5. В день подписания распоряжения Администрации Макаровского сельсовета Курчатовского района о проведении внеплановой выездной проверки юридических лиц, индивидуальных предпринимателей в целях согласования ее проведения Администрация Макаровского сельсовета Курчатовского района направляет <text:s/>в Курчатовскую межрайонную прокуратуру Курской области <text:s text:c="2"/>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23"><text:s text:c="7"/>3.4.6. <text:s/>Форма заявления о согласовании Администрации Макаровского сельсовета Курчатовского района <text:s/>с Курчатовской межрайонной прокуратурой проведения внеплановой выездной проверки юридического лица, индивидуального предпринимателя приведена в <text:span text:style-name="T31">приложении № 5 </text:span>к настоящему административному регламенту.</text:p>
      <text:p text:style-name="P23"><text:s text:c="6"/>3.4.7.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е чрезвычайных ситуаций природного и техногенного характера или обнаружение нарушений обязательных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Макаровского сельсовета Курчатовского района <text:s/>вправе приступить к проведению внеплановой выездной проверки незамедлительно.</text:p>
      <text:p text:style-name="P23"><text:s text:c="3"/>При этом извещение Администрацией Макаровского сельсовета Курчатовского района <text:s/>Курчатовской межрайонной прокуратуры <text:s text:c="2"/>о проведении мероприятий по контролю <text:soft-page-break/>осуществляется посредством направления документов в Курчатовскую межрайонную прокуратуру <text:s text:c="2"/>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122"/>
      <text:p text:style-name="P114">3.5. <text:s text:c="2"/>Оформление результатов проверки</text:p>
      <text:p text:style-name="P114"/>
      <text:p text:style-name="P118">3.5.1. Юридическим фактом, являющимся основанием для начала оформления результатов проверки, является составление акта проверки.</text:p>
      <text:p text:style-name="P118">3.5.2. Специалист, ответственный за проведение проверки, готовит акт проверки в двух экземплярах по типовой форме (<text:span text:style-name="T31">Приложение № 6</text:span> к настоящему административному регламенту).</text:p>
      <text:p text:style-name="P118">3.5.3. В акте проверки указываются:</text:p>
      <text:p text:style-name="P118">1) дата, время и место составления акта проверки;</text:p>
      <text:p text:style-name="P118">2) наименование органа муниципального контроля;</text:p>
      <text:p text:style-name="P118">3) дата и номер распоряжения Администрации Макаровского сельсовета Курчатовского района;</text:p>
      <text:p text:style-name="P118">4) фамилии, имена, отчества и должности должностного лица или должностных лиц, проводивших проверку;</text:p>
      <text:p text:style-name="P118">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18">6) дата, время, продолжительность и место проведения проверки;</text:p>
      <text:p text:style-name="P118">7) сведения о результатах проверки, в том числе о выявленных нарушениях требований, установленных муниципальными правовыми актами, об их характере и о лицах, допустивших указанные нарушения;</text:p>
      <text:p text:style-name="P118">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118">9) подписи должностного лица или должностных лиц, проводивших проверку.</text:p>
      <text:p text:style-name="P118">3.5.4. <text:s/>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118"><text:s/>3.5.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text:soft-page-break/>уведомлением о вручении, которое приобщается к экземпляру акта проверки, хранящемуся в деле органа муниципального контроля.</text:p>
      <text:p text:style-name="P95">3.5.6.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118"><text:s/>3.5.7.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Курчатовскую межрайонную <text:s/>прокуратуру, которой принято решение о согласовании проведения проверки, в течение пяти рабочих дней со дня составления акта проверки.</text:p>
      <text:p text:style-name="P118">3.5.8. Результаты проверки, содержащие информацию, составляющую государственную, коммерческую, служебную, иную <text:a xlink:type="simple" xlink:href="consultantplus://offline/main?base=LAW;n=93980;fld=134"><text:span text:style-name="Internet_20_link"><text:span text:style-name="T12">тайну</text:span></text:span></text:a>, оформляются с соблюдением требований, предусмотренных законодательством Российской Федерации.</text:p>
      <text:p text:style-name="P23"><text:span text:style-name="T1"><text:s text:c="10"/></text:span>3.5.9. Юридические лица <text:s text:c="2"/>и индивидуальные предприниматели, в отношении которых проводятся мероприятия по муниципальному контролю, регистрируются в Журнале учёта юридических лиц (их филиалов, представительств, обособленных структурных подразделений) и индивидуальных предпринимателей, в отношении которых осуществляется муниципальный контроль (<text:span text:style-name="T31">приложение № 7</text:span> к указанному административному регламенту). Проверки проводятся в соответствии с режимом работы юридического лица (его филиала, представительства, обособленного структурного подразделения) или индивидуального предпринимателя.</text:p>
      <text:p text:style-name="P118">3.5.10. Максимальный срок исполнения указанной административной процедуры – 2 рабочих дней. </text:p>
      <text:p text:style-name="P23"/>
      <text:p text:style-name="P34">3.6. Выдача предписаний об устранении выявленных нарушений</text:p>
      <text:p text:style-name="P23"><text:s/></text:p>
      <text:p text:style-name="P118">3.6.1 .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118">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text:span text:style-name="T31">приложение № 8,</text:span>);</text:p>
      <text:p text:style-name="P23"><text:s text:c="9"/>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3"><text:s text:c="3"/>3.6.2. Предписание об устранении выявленных нарушений должно содержать перечень выявленных нарушений и сроки их устранения, с указанием нормативных правовых актов, требования которых нарушены;</text:p>
      <text:p text:style-name="P23"><text:soft-page-break/><text:s text:c="3"/>3.6.3. Предписание подписывается Главой Макаровского сельсовета Курчатовского района;</text:p>
      <text:p text:style-name="P23"><text:s text:c="3"/>3.6.4. Предписание вручается физическому лицу, законному представителю юридического лица или индивидуальному предпринимателю под расписку. В случае отказа от получения предписания об устранении выявленных нарушений, а также в случае отказа проверяемого лица дать расписку о получении указанного предписания, предписание об устранении выявленных нарушений направляется не позднее трех рабочих дней со дня его регистрации проверяемому лицу заказным почтовым отправлением с уведомлением о вручении, которое приобщается к материалам проверки.</text:p>
      <text:p text:style-name="P25"><text:s text:c="3"/>3.6.5. Результатом исполнения административной процедуры является уведомление субъекта проверки о результатах проверки, а в указанных в настоящем административном регламенте случаях – уведомление органа прокуратуры, ответ заявителю, а также предписание об устранении выявленных нарушений.</text:p>
      <text:p text:style-name="P25"><text:s text:c="3"/>3.6.6. Максимальный срок исполнения указанной административной процедуры – 6 рабочих дней.</text:p>
      <text:p text:style-name="P97"/>
      <text:p text:style-name="P13"><text:s text:c="2"/><text:span text:style-name="T26">3.7. Контроль за устранением выявленных нарушений</text:span></text:p>
      <text:p text:style-name="P23"/>
      <text:p text:style-name="P23"><text:s text:c="4"/>3.7.1. <text:s/>Контроль за исполнением требований, установленных муниципальными правовыми актами, принятыми в отношении конкретных лиц, содержащими срок исполнения (предписывающими распоряжениями и постановлениями Администрации Макаровского сельсовета Курчатовского района), осуществляется в порядке контроля за исполнением ранее выданных предписаний об устранении нарушений.</text:p>
      <text:p text:style-name="P23"><text:s text:c="3"/>3.7.2. В течение пятнадцати дней с момента истечения срока устранения нарушения требований, установленных муниципальными правовыми актами, указанного в предписании об устранении нарушения или в соответствующем предписывающем распоряжении, постановлении Администрации Макаровского сельсовета Курчатовского района, проводится проверка устранения ранее выявленного нарушения – исполнения предписания;</text:p>
      <text:p text:style-name="P23"><text:s text:c="2"/>3.7.3. В случае невозможности устранения нарушения в установленный срок нарушитель заблаговременно направляет а Администрацию Макаровского сельсовета Курчатовского района ходатайство с просьбой о продлении срока устранения нарушения. К ходатайству прилагаются документы, подтверждающие принятие нарушителем исчерпывающих мер для устранения нарушения в установленный срок.</text:p>
      <text:p text:style-name="P23"><text:s text:c="3"/>Лицо, выдавшее предписание об устранении нарушения, рассматривает поступившее ходатайство и выносит решение о продлении срока устранения нарушения или об отклонении ходатайства и оставлении срока устранения нарушения без изменения;</text:p>
      <text:p text:style-name="P23"><text:s text:c="3"/>3.7.4. В случае невозможности исполнения в установленный срок требований соответствующего предписывающего распоряжения, постановления Администрации Макаровского сельсовета Курчатовского района указанное ходатайство направляется в Администрацию Макаровского сельсовета Курчатовского района.</text:p>
      <text:p text:style-name="P23"><text:s text:c="3"/>По результатам рассмотрения ходатайства Администрацией Макаровского сельсовета Курчатовского района <text:s/>в установленном порядке вносятся изменения в указанное распоряжение, постановление Администрации Макаровского сельсовета Курчатовского района <text:s/>либо ходатайство отклоняется и срок исполнения требований остается без изменения;</text:p>
      <text:p text:style-name="P23"><text:s text:c="3"/>3.7.5. При устранении допущенного нарушения составляется акт проверки соблюдения требований, установленных муниципальными правовыми актами, с приложением документов, подтверждающих устранение нарушения;</text:p>
      <text:p text:style-name="P23"><text:s text:c="3"/>3.7.6. В случае не устранения нарушений акт проверки и иные материалы проверки направляются в орган, уполномоченный составлять протокол об административном правонарушении, предусмотренном <text:s/>Кодексом Курской области об административной ответственности. <text:s/></text:p>
      <text:p text:style-name="P34"/>
      <text:p text:style-name="P13"><text:soft-page-break/><text:s/><text:span text:style-name="T30">IV</text:span><text:span text:style-name="T26">. Порядок и формы контроля за исполнением муниципальной функции</text:span></text:p>
      <text:p text:style-name="P34"/>
      <text:p text:style-name="P34">4.1. Порядок осуществления текущего контроля за соблюдением и исполнением должностными лицами Администрации Макаровского сельсовета положений <text:s text:c="2"/>регламента и иных нормативных правовых актов, устанавливающих требования к исполнению муниципальной функции, а также за принятием ими решений</text:p>
      <text:p text:style-name="P25"/>
      <text:p text:style-name="P25"><text:s text:c="3"/>4.1.1. Администрация Макаровского сельсовета Курчатовского района осуществляет контроль за исполнением должностными лицами <text:s/>служебных обязанностей, ведет учет случаев ненадлежащего исполнения и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муниципальных инспекторов.</text:p>
      <text:p text:style-name="P44"><text:s text:c="2"/>4.1.2. Текущий контроль за соблюдением последовательности действий, определенных административными процедурами по исполнению муниципальной функции, и принятием решений ответственными должностными лицами осуществляется <text:s text:c="2"/>Главой Администрации Макаровского сельсовета Курчатовского района Курской области. <text:s/></text:p>
      <text:p text:style-name="P44"><text:s text:c="2"/>4.1.3. Периодичность осуществления текущего контроля устанавливается <text:s/>Главой Администрации Макаровского сельсовета <text:s/>Курчатовского района Курской области. <text:s/></text:p>
      <text:p text:style-name="P34"/>
      <text:p text:style-name="P34">4.2.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5"/>
      <text:p text:style-name="P25"><text:span text:style-name="T1"><text:s text:c="3"/></text:span>4.2.1. Проверка полноты и качества исполнения муниципальной функции должностными лицами <text:s/>Администрации Макаровского сельсовета Курчатовского района проводится не реже одного раза в год.</text:p>
      <text:p text:style-name="P25"><text:s text:c="3"/>4.2.2. Порядок и периодичность осуществления плановых и внеплановых проверок полноты и качества исполнения муниципальной функции устанавливается распоряжением Администрации Макаровского сельсовета Курчатовского района.</text:p>
      <text:p text:style-name="P25"><text:s text:c="3"/>4.2.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 таких мер, Администрация Макаровского сельсовета Курчатовского района обязана сообщить в письменной форме юридическому лицу, индивидуальному предпринимателю, гражданину, права и (или) законные интересы которых нарушены.</text:p>
      <text:p text:style-name="P25"><text:span text:style-name="T1"><text:s text:c="3"/></text:span>4.2.4. <text:s/>Результаты проверки, проведенной с грубым нарушением установленных Федеральным законом от 26.12.2008 г. № 294-ФЗ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P119"/>
      <text:p text:style-name="P34">4.3. Ответственность должностных лиц Администрации Макаровского сельсовета за решения и действия (бездействие), принимаемые (осуществляемые) ими в ходе исполнения муниципальной функции</text:p>
      <text:p text:style-name="P5"/>
      <text:p text:style-name="P25"><text:s text:c="3"/>4.3.1. Администрация Макаровского сельсовета Курчатовского района, её должностные лица <text:s/>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4"/>
      <text:p text:style-name="P34"><text:soft-page-break/>4.4. Требования к порядку и формам контроля за исполнением муниципальной функции, в том числе со стороны граждан, их объединений и организаций</text:p>
      <text:p text:style-name="P99"/>
      <text:p text:style-name="P44"><text:s text:c="3"/>4.4.1. Контроль за исполнением <text:s/>муниципальной функции со стороны граждан, их объединений и организаций не предусмотрен.</text:p>
      <text:p text:style-name="P119"><text:s/></text:p>
      <text:p text:style-name="P87">V. Досудебный (внесудебный) порядок обжалования решений и действий (бездействий) Администрации Макаровского сельсовета Курчатовского района <text:s/>и её должностных лиц</text:p>
      <text:p text:style-name="P119"/>
      <text:p text:style-name="P36">5.1. Информация для заинтересованных лиц об их <text:s/>праве на досудебное (внесудебное) обжалование действий (бездействия) и решений, принятых (осуществляемых) в ходе исполнения муниципальной функции</text:p>
      <text:p text:style-name="P44"><text:s/></text:p>
      <text:p text:style-name="P25"><text:span text:style-name="T1"><text:s text:c="3"/></text:span>5.1.1. Действия (бездействие) должностных лиц Администрации Макаровского сельсовета Курчатовского района, повлекшие за собой нарушение прав юридического лица, индивидуального предпринимателя или гражданина при исполнении муниципальной функции, могут быть обжалованы в административном (досудебном) и (или) судебном порядке в соответствии с законодательством Российской Федерации.</text:p>
      <text:p text:style-name="P23"><text:s text:c="3"/>5.1.2. Лица, указанные в подпункте 5.1.1. настоящего раздела либо их представители, а также иные заинтересованные лица имеют право обратиться с жалобой на действия (бездействие) и решения муниципальных инспекторов, осуществленные и принятые ими в ходе исполнения муниципальной функции, лично или направить письменное обращение, жалобу.</text:p>
      <text:p text:style-name="P102">Указанные лица также могут сообщить о нарушении своих прав и законных интересов, противоправных решениях, действиях (бездействии) должностных лиц, нарушении положений административного регламента, некорректном поведении или нарушении служебной этики по номерам телефонов, содержащихся в административном регламенте, на Интернет-сайте и по электронной почте (<text:span text:style-name="T31">приложение № 2).</text:span></text:p>
      <text:p text:style-name="P23"><text:s text:c="2"/>5.1.3. Все письменные обращения регистрируются в Администрации Макаровского сельсовета Курчатовского района в однодневный срок со дня их поступления. </text:p>
      <text:p text:style-name="P36"/>
      <text:p text:style-name="P36">5.2. Предмет досудебного (внесудебного) обжалования</text:p>
      <text:p text:style-name="P3"/>
      <text:p text:style-name="Standard"><text:s text:c="3"/>5.2.1. <text:s/>Предметом досудебного обжалования может быть:</text:p>
      <text:p text:style-name="P23">- нарушение муниципальным инспектором требований, установленных Федеральным законом от 26.12.2008 г. № 294-ФЗ;</text:p>
      <text:p text:style-name="P23">- нарушение муниципальным инспектором требований, регулирующих осуществление муниципальной функции, предусмотренных действующим законодательством, иными нормативными правовыми актами, в том числе административным регламентом.</text:p>
      <text:p text:style-name="P119"/>
      <text:p text:style-name="P36">5.3. Исчерпывающий перечень оснований для приостановления</text:p>
      <text:p text:style-name="P36">рассмотрения жалобы и случаев, в которых</text:p>
      <text:p text:style-name="P36">ответ на жалобу не дается</text:p>
      <text:p text:style-name="P44"/>
      <text:p text:style-name="P44"><text:s text:c="3"/>5.3.1. Ответ на жалобу не дается в следующих случаях:</text:p>
      <text:p text:style-name="P44">-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44">-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text:soft-page-break/>порядка обжалования данного судебного решения;</text:p>
      <text:p text:style-name="P44">-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44">-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44">-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Администрации Макаро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Макаровского сельсовета <text:s/>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44">-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44"><text:s text:c="3"/>5.3.2. <text:s/>Основания для приостановления рассмотрения жалобы отсутствуют.</text:p>
      <text:p text:style-name="P94"/>
      <text:p text:style-name="P36">5.4. Основания для начала процедуры досудебного (внесудебного) обжалования</text:p>
      <text:p text:style-name="P44"/>
      <text:p text:style-name="P44"><text:s text:c="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муниципальной функции на основании Административного регламента.</text:p>
      <text:p text:style-name="P44"><text:s text:c="3"/>В жалобе указываются:</text:p>
      <text:p text:style-name="P44">- фамилия, имя, отчество заявителя;</text:p>
      <text:p text:style-name="P44">- полное наименование юридического лица (в случае обращения организации);</text:p>
      <text:p text:style-name="P44">- контактный почтовый адрес;</text:p>
      <text:p text:style-name="P44">- предмет жалобы;</text:p>
      <text:p text:style-name="P44">- личная подпись заявителя.</text:p>
      <text:p text:style-name="P44"><text:s text:c="3"/>Письменная жалоба должна быть написана разборчивым почерком, не содержать нецензурных выражений.</text:p>
      <text:p text:style-name="P23"><text:s text:c="3"/>5.4.2. Если жалоба подана представителем к жалобе прилагается документ, подтверждающий полномочия представителя.</text:p>
      <text:p text:style-name="P23"><text:s text:c="3"/>5.4.3. К жалобе могут быть приложены копии документов, подтверждающие приведенные в жалобе доводы.</text:p>
      <text:p text:style-name="P44"><text:s text:c="3"/>5.4.4. 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исполнения муниципальной функции на основании Административного регламента и повлекшие за собой жалобу заявителя.</text:p>
      <text:p text:style-name="P36"/>
      <text:p text:style-name="P36">5.5. Права заинтересованных лиц <text:s/>на получение информации</text:p>
      <text:p text:style-name="P36">и документов, необходимых для обоснования и рассмотрения жалобы <text:s/></text:p>
      <text:p text:style-name="P44"/>
      <text:p text:style-name="P44"><text:soft-page-break/><text:s text:c="3"/>5.5.1. Заявитель имеет право на получение информации и документов, необходимых для обоснования и рассмотрения жалобы.</text:p>
      <text:p text:style-name="P36"/>
      <text:p text:style-name="P36">5.6. Должностные лица, которым может быть направлена жалоба заявителя в досудебном (внесудебном) порядке</text:p>
      <text:p text:style-name="P4"/>
      <text:p text:style-name="P40"><text:s text:c="3"/>5.6.1. <text:s/>Действия (бездействие) муниципальных инспекторов могут быть обжалованы:</text:p>
      <text:p text:style-name="P128">- Главе Макаровского сельсовета Курчатовского района;</text:p>
      <text:p text:style-name="P128">- в уполномоченные органы государственной власти.</text:p>
      <text:p text:style-name="P36"/>
      <text:p text:style-name="P36">5.7. Сроки рассмотрения жалобы <text:s/></text:p>
      <text:p text:style-name="P44"/>
      <text:p text:style-name="P44"><text:s text:c="3"/>5.7.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p>
      <text:p text:style-name="P36"/>
      <text:p text:style-name="P36">5.8. Результат досудебного (внесудебного) обжалования</text:p>
      <text:p text:style-name="P36">применительно к каждой процедуре либо инстанции обжалования</text:p>
      <text:p text:style-name="P36"/>
      <text:p text:style-name="P23"><text:span text:style-name="T1"><text:s text:c="3"/></text:span><text:span text:style-name="T34">5.8.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span></text:p>
      <text:p text:style-name="P44"><text:s text:c="3"/>5.8.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20"/>
      <text:p text:style-name="P13"><text:span text:style-name="T1"><text:s/></text:span><text:span text:style-name="T26">5.9. <text:s/></text:span><text:span text:style-name="T27">Информация для заявителя о его праве на <text:s/>судебное <text:s text:c="3"/>обжалование действий (бездействия) и решений, принятых (осуществляемых) в ходе исполнения муниципальной функции</text:span></text:p>
      <text:p text:style-name="P89"/>
      <text:p text:style-name="P90"/>
      <text:p text:style-name="P40"><text:span text:style-name="T11"><text:s text:c="3"/></text:span><text:span text:style-name="T13">5.9.1.</text:span><text:span text:style-name="T5"> Заявитель вправе обжаловать действие (бездействие) должностных лиц, исполняющих муниципальную функцию: </text:span></text:p>
      <text:p text:style-name="P40"><text:span text:style-name="T11">- для физических лиц</text:span><text:span text:style-name="T5"> - </text:span><text:span text:style-name="T11">в Курчатовском городском суде</text:span><text:span text:style-name="T5"> по адресу: Курская область, город Курчатов, пр. Коммунистический, дом 12, <text:s/></text:span>телефон канцелярии (8- 471-31) 4-35-80. </text:p>
      <text:p text:style-name="P40"><text:span text:style-name="T11">- для юридических</text:span><text:span text:style-name="T5"> </text:span><text:span text:style-name="T11">лиц</text:span><text:span text:style-name="T5"> - </text:span><text:span text:style-name="T11">в Арбитражном суде</text:span><text:span text:style-name="T5"> по г. Курску и Курской области (г. Курск, ул. Карла Маркса, дом 25).</text:span></text:p>
      <text:p text:style-name="P40"><text:span text:style-name="T13"><text:s text:c="3"/>5.9.2</text:span><text:span text:style-name="T11">.</text:span><text:span text:style-name="T5"> 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43"/>
      <text:p text:style-name="P4"/>
      <text:p text:style-name="P103"><text:s/></text:p>
      <text:p text:style-name="P127"><text:s/></text:p>
      <text:p text:style-name="P127"><text:s/></text:p>
      <text:p text:style-name="P129"><text:s/></text:p>
      <text:p text:style-name="P127"><text:s/></text:p>
      <text:p text:style-name="P162"><text:span text:style-name="T1"><text:s/></text:span>Приложение №1</text:p>
      <text:p text:style-name="P130"><text:s text:c="16"/>к Административному регламенту</text:p>
      <text:p text:style-name="P45">по исполнению муниципальной функции</text:p>
      <text:p text:style-name="P45"><text:span text:style-name="T25">«</text:span>Осуществление муниципального лесного контроля» </text:p>
      <text:p text:style-name="P45"><text:s/></text:p>
      <text:p text:style-name="P45"><text:s/></text:p>
      <text:p text:style-name="P93">СВЕДЕНИЯ</text:p>
      <text:p text:style-name="P93">о местонахождении Администрации Макаровского сельсовета</text:p>
      <text:p text:style-name="P93">Курчатовского района Курской области </text:p>
      <text:p text:style-name="P93">и справочных телефонах</text:p>
      <text:p text:style-name="P9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2">Почтовый адрес</text:p>
          </table:table-cell>
          <table:table-cell table:style-name="Таблица1.B1" office:value-type="string">
            <text:p text:style-name="P92">30722<text:span text:style-name="T42">6</text:span>, Курская область, Курчатовский район,</text:p>
            <text:p text:style-name="P91"><text:s/>село Макаровка</text:p>
          </table:table-cell>
        </table:table-row>
        <table:table-row table:style-name="Таблица1.1">
          <table:table-cell table:style-name="Таблица1.A1" office:value-type="string">
            <text:p text:style-name="P92">Телефон</text:p>
          </table:table-cell>
          <table:table-cell table:style-name="Таблица1.B1" office:value-type="string">
            <text:p text:style-name="P92">(47<text:span text:style-name="T29">131</text:span>) <text:s/>9-<text:span text:style-name="T42">81-94 </text:span>/ 9-<text:span text:style-name="T42">81-10</text:span></text:p>
          </table:table-cell>
        </table:table-row>
        <table:table-row table:style-name="Таблица1.1">
          <table:table-cell table:style-name="Таблица1.A1" office:value-type="string">
            <text:p text:style-name="P92">Факс</text:p>
          </table:table-cell>
          <table:table-cell table:style-name="Таблица1.B1" office:value-type="string">
            <text:p text:style-name="P92">(47<text:span text:style-name="T29">131</text:span>) <text:s/>9-<text:span text:style-name="T42">81-94</text:span></text:p>
          </table:table-cell>
        </table:table-row>
        <table:table-row table:style-name="Таблица1.1">
          <table:table-cell table:style-name="Таблица1.A1" office:value-type="string">
            <text:p text:style-name="P92">Справочные телефоны</text:p>
          </table:table-cell>
          <table:table-cell table:style-name="Таблица1.B1" office:value-type="string">
            <text:p text:style-name="P92">(47<text:span text:style-name="T29">131</text:span>) <text:s/>9- <text:span text:style-name="T42">81-94 </text:span><text:s/>/ 9-<text:span text:style-name="T42">81-10</text:span></text:p>
          </table:table-cell>
        </table:table-row>
        <table:table-row table:style-name="Таблица1.1">
          <table:table-cell table:style-name="Таблица1.A1" office:value-type="string">
            <text:p text:style-name="P92">E-mail</text:p>
          </table:table-cell>
          <table:table-cell table:style-name="Таблица1.B1" office:value-type="string">
            <text:p text:style-name="P92"><text:span text:style-name="T29"><text:s/></text:span><text:a xlink:type="simple" xlink:href="mailto:adm.kolpaki.523@mail.ru"><text:span text:style-name="Internet_20_link"><text:span text:style-name="T24">mo-makarovka2011@yandex.ru</text:span></text:span></text:a></text:p>
          </table:table-cell>
        </table:table-row>
      </table:table>
      <text:p text:style-name="P93"/>
      <text:p text:style-name="P131">ГРАФИК</text:p>
      <text:p text:style-name="P131">работы Администрации Макаровского сельсовета</text:p>
      <text:p text:style-name="P131">Курчатовского района Курской области</text:p>
      <text:p text:style-name="P131"/>
      <text:p text:style-name="P132"><draw:frame draw:style-name="fr1" draw:name="Врезка1" text:anchor-type="paragraph" svg:x="2.642cm" svg:y="0.231cm" svg:width="15.448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6"><text:s text:c="21"/>Понедельник</text:p>
        </table:table-cell>
        <table:table-cell table:style-name="Таблица2.A1" office:value-type="string">
         <text:p text:style-name="P19">с 08 - 00 <text:s/>до 1<text:span text:style-name="T42">6</text:span> - 00 час.</text:p>
        </table:table-cell>
        <table:table-cell table:style-name="Таблица2.C1" office:value-type="string">
         <text:p text:style-name="P19">(перерыв с 1<text:span text:style-name="T42">2</text:span> - 00 <text:s/>до 1<text:span text:style-name="T42">3</text:span> - 00 час.)</text:p>
        </table:table-cell>
       </table:table-row>
       <table:table-row table:style-name="Таблица2.1">
        <table:table-cell table:style-name="Таблица2.A1" office:value-type="string">
         <text:p text:style-name="P19">Вторник</text:p>
        </table:table-cell>
        <table:table-cell table:style-name="Таблица2.A1" office:value-type="string">
         <text:p text:style-name="P19">с 08 - 00 <text:s/>до 1<text:span text:style-name="T42">6</text:span> - 00 час.</text:p>
        </table:table-cell>
        <table:table-cell table:style-name="Таблица2.C1" office:value-type="string">
         <text:p text:style-name="P19">(перерыв с 1<text:span text:style-name="T42">2</text:span> - 00 <text:s/>до 1<text:span text:style-name="T42">3</text:span> - 00 час.)</text:p>
        </table:table-cell>
       </table:table-row>
       <table:table-row table:style-name="Таблица2.1">
        <table:table-cell table:style-name="Таблица2.A1" office:value-type="string">
         <text:p text:style-name="P19">Среда</text:p>
        </table:table-cell>
        <table:table-cell table:style-name="Таблица2.A1" office:value-type="string">
         <text:p text:style-name="P19">с 08 - 00 <text:s/>до 1<text:span text:style-name="T42">6</text:span> - 00 час.</text:p>
        </table:table-cell>
        <table:table-cell table:style-name="Таблица2.C1" office:value-type="string">
         <text:p text:style-name="P19">(перерыв с 1<text:span text:style-name="T42">2</text:span> - 00 <text:s/>до 1<text:span text:style-name="T42">3</text:span> - 00 час.)</text:p>
        </table:table-cell>
       </table:table-row>
       <table:table-row table:style-name="Таблица2.1">
        <table:table-cell table:style-name="Таблица2.A1" office:value-type="string">
         <text:p text:style-name="P19">Четверг</text:p>
        </table:table-cell>
        <table:table-cell table:style-name="Таблица2.A1" office:value-type="string">
         <text:p text:style-name="P19">с 08 - 00 <text:s/>до 1<text:span text:style-name="T42">6</text:span> - 00 час.</text:p>
        </table:table-cell>
        <table:table-cell table:style-name="Таблица2.C1" office:value-type="string">
         <text:p text:style-name="P19">(перерыв с 1<text:span text:style-name="T42">2</text:span> - 00 <text:s/>до 1<text:span text:style-name="T42">3</text:span> - 00 час.)</text:p>
        </table:table-cell>
       </table:table-row>
       <table:table-row table:style-name="Таблица2.1">
        <table:table-cell table:style-name="Таблица2.A1" office:value-type="string">
         <text:p text:style-name="P19">Пятница</text:p>
        </table:table-cell>
        <table:table-cell table:style-name="Таблица2.A1" office:value-type="string">
         <text:p text:style-name="P19">с 08 - 00 <text:s/>до 1<text:span text:style-name="T42">6</text:span> - 00 час.</text:p>
        </table:table-cell>
        <table:table-cell table:style-name="Таблица2.C1" office:value-type="string">
         <text:p text:style-name="P19">(перерыв с 1<text:span text:style-name="T42">2</text:span> - 00 <text:s/>до 1<text:span text:style-name="T42">3</text:span> - 00 час.)</text:p>
        </table:table-cell>
       </table:table-row>
       <table:table-row table:style-name="Таблица2.1">
        <table:table-cell table:style-name="Таблица2.A1" office:value-type="string">
         <text:p text:style-name="P19">Суббота</text:p>
        </table:table-cell>
        <table:table-cell table:style-name="Таблица2.A1" office:value-type="string">
         <text:p text:style-name="P19">Выходной</text:p>
        </table:table-cell>
        <table:table-cell table:style-name="Таблица2.C1" office:value-type="string">
         <text:p text:style-name="P19">-</text:p>
        </table:table-cell>
       </table:table-row>
       <table:table-row table:style-name="Таблица2.1">
        <table:table-cell table:style-name="Таблица2.A1" office:value-type="string">
         <text:p text:style-name="P19">Воскресенье</text:p>
        </table:table-cell>
        <table:table-cell table:style-name="Таблица2.A1" office:value-type="string">
         <text:p text:style-name="P19">Выходной</text:p>
        </table:table-cell>
        <table:table-cell table:style-name="Таблица2.C1" office:value-type="string">
         <text:p text:style-name="P19">-</text:p>
        </table:table-cell>
       </table:table-row>
      </table:table>
     </draw:text-box>
    </draw:frame></text:p>
      <text:p text:style-name="P133"/>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Приложение №2</text:p>
      <text:p text:style-name="P130">к Административному регламенту</text:p>
      <text:p text:style-name="P45">по исполнению муниципальной функции</text:p>
      <text:p text:style-name="P45"><text:span text:style-name="T25">«</text:span>Осуществление муниципального лесного <text:s/>контроля» </text:p>
      <text:p text:style-name="P13"><text:s/></text:p>
      <text:p text:style-name="P131">ГРАФИК</text:p>
      <text:p text:style-name="P131"><text:s text:c="2"/>проведения консультаций</text:p>
      <text:p text:style-name="P131"/>
      <text:p text:style-name="P132"><draw:frame draw:style-name="fr1" draw:name="Врезка2" text:anchor-type="paragraph" svg:x="2.642cm" svg:y="0.231cm" svg:width="14.965cm" draw:z-index="1">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6"><text:s text:c="21"/>Понедельник</text:p>
        </table:table-cell>
        <table:table-cell table:style-name="Таблица3.A1" office:value-type="string">
         <text:p text:style-name="P19">с 09 - 00 <text:s/>до 1<text:span text:style-name="T42">5</text:span> - 00 час.</text:p>
        </table:table-cell>
        <table:table-cell table:style-name="Таблица3.C1" office:value-type="string">
         <text:p text:style-name="P19">(перерыв с 1<text:span text:style-name="T42">2</text:span> - 00 <text:s/>до 1<text:span text:style-name="T42">3</text:span> - 00 час.)</text:p>
        </table:table-cell>
       </table:table-row>
       <table:table-row table:style-name="Таблица3.1">
        <table:table-cell table:style-name="Таблица3.A1" office:value-type="string">
         <text:p text:style-name="P19">Вторник</text:p>
        </table:table-cell>
        <table:table-cell table:style-name="Таблица3.A1" office:value-type="string">
         <text:p text:style-name="P19">с 08 - 00 <text:s/>до 1<text:span text:style-name="T42">5</text:span> - 00 час.</text:p>
        </table:table-cell>
        <table:table-cell table:style-name="Таблица3.C1" office:value-type="string">
         <text:p text:style-name="P19">(перерыв с 1<text:span text:style-name="T42">2</text:span> - 00 <text:s/>до 1<text:span text:style-name="T42">3</text:span> - 00 час.)</text:p>
        </table:table-cell>
       </table:table-row>
       <table:table-row table:style-name="Таблица3.1">
        <table:table-cell table:style-name="Таблица3.A1" office:value-type="string">
         <text:p text:style-name="P19">Среда</text:p>
        </table:table-cell>
        <table:table-cell table:style-name="Таблица3.A1" office:value-type="string">
         <text:p text:style-name="P19">Не приемный день</text:p>
        </table:table-cell>
        <table:table-cell table:style-name="Таблица3.C1" office:value-type="string">
         <text:p text:style-name="P19">(перерыв с 1<text:span text:style-name="T42">2</text:span> - 00 <text:s/>до 1<text:span text:style-name="T42">3</text:span> - 00 час.)</text:p>
        </table:table-cell>
       </table:table-row>
       <table:table-row table:style-name="Таблица3.1">
        <table:table-cell table:style-name="Таблица3.A1" office:value-type="string">
         <text:p text:style-name="P19">Четверг</text:p>
        </table:table-cell>
        <table:table-cell table:style-name="Таблица3.A1" office:value-type="string">
         <text:p text:style-name="P19">с 08 - 00 <text:s/>до 1<text:span text:style-name="T42">5</text:span> - 00 час.</text:p>
        </table:table-cell>
        <table:table-cell table:style-name="Таблица3.C1" office:value-type="string">
         <text:p text:style-name="P19">(перерыв с 1<text:span text:style-name="T42">2</text:span> - 00 <text:s/>до 1<text:span text:style-name="T42">3</text:span> - 00 час.)</text:p>
        </table:table-cell>
       </table:table-row>
       <table:table-row table:style-name="Таблица3.1">
        <table:table-cell table:style-name="Таблица3.A1" office:value-type="string">
         <text:p text:style-name="P19">Пятница</text:p>
        </table:table-cell>
        <table:table-cell table:style-name="Таблица3.A1" office:value-type="string">
         <text:p text:style-name="P19">с 08 - 00 <text:s/>до 1<text:span text:style-name="T42">4</text:span>- 00 час.</text:p>
        </table:table-cell>
        <table:table-cell table:style-name="Таблица3.C1" office:value-type="string">
         <text:p text:style-name="P19">(перерыв с 1<text:span text:style-name="T42">2</text:span> - 00 <text:s/>до 1<text:span text:style-name="T42">3</text:span> - 00 час.)</text:p>
        </table:table-cell>
       </table:table-row>
       <table:table-row table:style-name="Таблица3.1">
        <table:table-cell table:style-name="Таблица3.A1" office:value-type="string">
         <text:p text:style-name="P19">Суббота</text:p>
        </table:table-cell>
        <table:table-cell table:style-name="Таблица3.A1" office:value-type="string">
         <text:p text:style-name="P19">Выходной</text:p>
        </table:table-cell>
        <table:table-cell table:style-name="Таблица3.C1" office:value-type="string">
         <text:p text:style-name="P19">-</text:p>
        </table:table-cell>
       </table:table-row>
       <table:table-row table:style-name="Таблица3.1">
        <table:table-cell table:style-name="Таблица3.A1" office:value-type="string">
         <text:p text:style-name="P19">Воскресенье</text:p>
        </table:table-cell>
        <table:table-cell table:style-name="Таблица3.A1" office:value-type="string">
         <text:p text:style-name="P19">Выходной</text:p>
        </table:table-cell>
        <table:table-cell table:style-name="Таблица3.C1" office:value-type="string">
         <text:p text:style-name="P19">-</text:p>
        </table:table-cell>
       </table:table-row>
      </table:table>
     </draw:text-box>
    </draw:frame></text:p>
      <text:p text:style-name="P132"/>
      <text:p text:style-name="P70"/>
      <text:p text:style-name="Standard"/>
      <text:p text:style-name="Standard"/>
      <text:p text:style-name="Standard"/>
      <text:p text:style-name="P97"/>
      <text:p text:style-name="P134"><text:s/></text:p>
      <text:p text:style-name="P134"/>
      <text:p text:style-name="P134"/>
      <text:p text:style-name="P134"/>
      <text:p text:style-name="P134"/>
      <text:p text:style-name="P134"/>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2"><text:soft-page-break/><text:span text:style-name="T1"><text:s/></text:span><text:span text:style-name="T22">Приложение № 3</text:span></text:p>
      <text:p text:style-name="P130">к Административному регламенту</text:p>
      <text:p text:style-name="P45">по исполнению муниципальной функции</text:p>
      <text:p text:style-name="P45"><text:span text:style-name="T25">«</text:span>Осуществление муниципального лесного <text:s/>контроля» </text:p>
      <text:p text:style-name="P13"><text:s/></text:p>
      <text:p text:style-name="P46">Блок-схема</text:p>
      <text:p text:style-name="P47">Административного регламента исполнения <text:s text:c="2"/>функции <text:s/>по осуществлению муниципального лесного <text:s text:c="3"/>контроля <text:s text:c="4"/></text:p>
      <text:p text:style-name="P71"><text:s/>(при проведении плановых проверок)</text:p>
      <text:p text:style-name="P48"/>
      <text:p text:style-name="P134"/>
      <text:p text:style-name="P12"><draw:frame draw:style-name="fr2" draw:name="Врезка3" text:anchor-type="char" svg:x="6.147cm" svg:y="0.062cm" svg:width="5.77cm" svg:height="1.379cm" draw:z-index="2">
     <draw:text-box>
      <text:p text:style-name="P13">Ежегодный план</text:p>
      <text:p text:style-name="P13">проведения плановых проверок</text:p>
     </draw:text-box>
    </draw:frame></text:p>
      <text:p text:style-name="P3"/>
      <text:p text:style-name="P3"/>
      <text:p text:style-name="P12"><draw:line text:anchor-type="char" draw:z-index="10" draw:style-name="gr1" draw:text-style-name="P166" svg:x1="6.879cm" svg:y1="0.067cm" svg:x2="6.879cm" svg:y2="1.337cm">
     <text:p/>
    </draw:line><draw:line text:anchor-type="char" draw:z-index="11" draw:style-name="gr1" draw:text-style-name="P166" svg:x1="11.465cm" svg:y1="0.067cm" svg:x2="11.465cm" svg:y2="1.337cm">
     <text:p/>
    </draw:line></text:p>
      <text:p text:style-name="P3"/>
      <text:p text:style-name="P12"><draw:frame draw:style-name="fr2" draw:name="Врезка4" text:anchor-type="char" svg:x="2.796cm" svg:y="0.266cm" svg:width="5.523cm" svg:height="1.323cm" draw:z-index="3">
     <draw:text-box>
      <text:p text:style-name="P13">Документарная проверка</text:p>
     </draw:text-box>
    </draw:frame><draw:frame draw:style-name="fr2" draw:name="Врезка5" text:anchor-type="char" svg:x="9.499cm" svg:y="0.291cm" svg:width="5.45cm" svg:height="1.323cm" draw:z-index="4">
     <draw:text-box>
      <text:p text:style-name="P13">Выездная проверка</text:p>
     </draw:text-box>
    </draw:frame></text:p>
      <text:p text:style-name="P7"/>
      <text:p text:style-name="P3"/>
      <text:p text:style-name="P12"><draw:line text:anchor-type="char" draw:z-index="12" draw:style-name="gr1" draw:text-style-name="P166" svg:x1="6.879cm" svg:y1="0.032cm" svg:x2="6.879cm" svg:y2="1.302cm">
     <text:p/>
    </draw:line><draw:line text:anchor-type="char" draw:z-index="13" draw:style-name="gr1" draw:text-style-name="P166" svg:x1="11.465cm" svg:y1="0.032cm" svg:x2="11.465cm" svg:y2="1.302cm">
     <text:p/>
    </draw:line></text:p>
      <text:p text:style-name="P3"/>
      <text:p text:style-name="P12"><draw:frame draw:style-name="fr2" draw:name="Врезка6" text:anchor-type="char" svg:x="4.736cm" svg:y="0.231cm" svg:width="8.308cm" svg:height="2.452cm" draw:z-index="5">
     <draw:text-box>
      <text:p text:style-name="P13">Распоряжение</text:p>
      <text:p text:style-name="P13">о проведении проверки по муниципальному лесному контролю и надзору</text:p>
      <text:p text:style-name="P13"/>
     </draw:text-box>
    </draw:frame></text:p>
      <text:p text:style-name="P3"/>
      <text:p text:style-name="P3"/>
      <text:p text:style-name="P3"/>
      <text:p text:style-name="P3"/>
      <text:p text:style-name="P12"><draw:line text:anchor-type="char" draw:z-index="14" draw:style-name="gr1" draw:text-style-name="P166" svg:x1="8.996cm" svg:y1="0.224cm" svg:x2="8.996cm" svg:y2="1.286cm">
     <text:p/>
    </draw:line></text:p>
      <text:p text:style-name="P3"/>
      <text:p text:style-name="P12"><draw:frame draw:style-name="fr2" draw:name="Врезка7" text:anchor-type="char" svg:x="5.794cm" svg:y="0.423cm" svg:width="6.403cm" svg:height="1.64cm" draw:z-index="6">
     <draw:text-box>
      <text:p text:style-name="P13">Проведение документарной</text:p>
      <text:p text:style-name="P13">и (или) выездной проверки</text:p>
     </draw:text-box>
    </draw:frame></text:p>
      <text:p text:style-name="P3"/>
      <text:p text:style-name="P3"/>
      <text:p text:style-name="P3"/>
      <text:p text:style-name="P12"><draw:line text:anchor-type="char" draw:z-index="15" draw:style-name="gr1" draw:text-style-name="P166" svg:x1="8.819cm" svg:y1="0.182cm" svg:x2="8.819cm" svg:y2="1.77cm">
     <text:p/>
    </draw:line></text:p>
      <text:p text:style-name="P3"/>
      <text:p text:style-name="P3"/>
      <text:p text:style-name="P12"><draw:frame draw:style-name="fr2" draw:name="Врезка8" text:anchor-type="char" svg:x="5.618cm" svg:y="0.374cm" svg:width="6.403cm" svg:height="1.64cm" draw:z-index="7">
     <draw:text-box>
      <text:p text:style-name="P13">По результатам проверки</text:p>
      <text:p text:style-name="P13">составляется:</text:p>
     </draw:text-box>
    </draw:frame></text:p>
      <text:p text:style-name="P7"/>
      <text:p text:style-name="P7"/>
      <text:p text:style-name="P7"/>
      <text:p text:style-name="P12"><draw:line text:anchor-type="char" draw:z-index="9" draw:style-name="gr1" draw:text-style-name="P166" svg:x1="8.819cm" svg:y1="0.132cm" svg:x2="8.819cm" svg:y2="1.72cm">
     <text:p/>
    </draw:line></text:p>
      <text:p text:style-name="P3"/>
      <text:p text:style-name="P3"/>
      <text:p text:style-name="P12"><draw:frame draw:style-name="fr2" draw:name="Врезка9" text:anchor-type="char" svg:x="5.618cm" svg:y="0.325cm" svg:width="6.403cm" svg:height="1.323cm" draw:z-index="8">
     <draw:text-box>
      <text:p text:style-name="P13">Акт проверки</text:p>
     </draw:text-box>
    </draw:frame></text:p>
      <text:p text:style-name="P3"/>
      <text:p text:style-name="P3"/>
      <text:p text:style-name="P8"/>
      <text:p text:style-name="P14"><text:s text:c="48"/>Блок-схема</text:p>
      <text:p text:style-name="P16"><text:soft-page-break/>Административного регламента исполнения <text:s text:c="2"/>функции <text:s/>по осуществлению муниципального лесного <text:s text:c="3"/>контроля </text:p>
      <text:p text:style-name="P68"><text:s/>(при проведении внеплановых проверок)</text:p>
      <text:p text:style-name="P12"><draw:frame draw:style-name="fr2" draw:name="Врезка10" text:anchor-type="char" svg:x="5.689cm" svg:y="0.168cm" svg:width="5.77cm" svg:height="1.379cm" draw:z-index="16">
     <draw:text-box>
      <text:p text:style-name="P13">Внеплановая проверка</text:p>
     </draw:text-box>
    </draw:frame></text:p>
      <text:p text:style-name="P3"/>
      <text:p text:style-name="P3"/>
      <text:p text:style-name="P12"><draw:line text:anchor-type="char" draw:z-index="36" draw:style-name="gr1" draw:text-style-name="P166" svg:x1="6.668cm" svg:y1="0.247cm" svg:x2="6.668cm" svg:y2="1.517cm">
     <text:p/>
    </draw:line><draw:line text:anchor-type="char" draw:z-index="37" draw:style-name="gr1" draw:text-style-name="P166" svg:x1="10.478cm" svg:y1="0.247cm" svg:x2="10.478cm" svg:y2="1.517cm">
     <text:p/>
    </draw:line></text:p>
      <text:p text:style-name="P3"/>
      <text:p text:style-name="P3"/>
      <text:p text:style-name="P10"><draw:frame draw:style-name="fr2" draw:name="Врезка11" text:anchor-type="char" svg:x="2.196cm" svg:y="0.256cm" svg:width="5.523cm" svg:height="1.323cm" draw:z-index="17">
     <draw:text-box>
      <text:p text:style-name="P13">Документарная проверка</text:p>
     </draw:text-box>
    </draw:frame><draw:frame draw:style-name="fr2" draw:name="Врезка12" text:anchor-type="char" svg:x="9.499cm" svg:y="0.256cm" svg:width="5.523cm" svg:height="1.323cm" draw:z-index="18">
     <draw:text-box>
      <text:p text:style-name="P13">Выездная проверка</text:p>
     </draw:text-box>
    </draw:frame><text:tab/></text:p>
      <text:p text:style-name="P3"/>
      <text:p text:style-name="P11"><text:tab/></text:p>
      <text:p text:style-name="P12"><draw:line text:anchor-type="char" draw:z-index="38" draw:style-name="gr1" draw:text-style-name="P166" svg:x1="6.668cm" svg:y1="0.353cm" svg:x2="6.668cm" svg:y2="0.988cm">
     <text:p/>
    </draw:line><draw:line text:anchor-type="char" draw:z-index="39" draw:style-name="gr1" draw:text-style-name="P166" svg:x1="10.478cm" svg:y1="0.353cm" svg:x2="10.478cm" svg:y2="0.988cm">
     <text:p/>
    </draw:line></text:p>
      <text:p text:style-name="P3"/>
      <text:p text:style-name="P12"><draw:frame draw:style-name="fr2" draw:name="Врезка13" text:anchor-type="char" svg:x="4.419cm" svg:y="0.15cm" svg:width="8.308cm" svg:height="2.099cm" draw:z-index="19">
     <draw:text-box>
      <text:p text:style-name="P13">Распоряжение</text:p>
      <text:p text:style-name="P13">о проведении проверки по муниципальному лесному контролю и <text:s/></text:p>
     </draw:text-box>
    </draw:frame></text:p>
      <text:p text:style-name="P3"/>
      <text:p text:style-name="P3"/>
      <text:p text:style-name="P3"/>
      <text:p text:style-name="P12"><draw:line text:anchor-type="char" draw:z-index="29" draw:style-name="gr1" draw:text-style-name="P166" svg:x1="5.644cm" svg:y1="0.21cm" svg:x2="5.644cm" svg:y2="1.163cm">
     <text:p/>
    </draw:line><draw:line text:anchor-type="char" draw:z-index="30" draw:style-name="gr1" draw:text-style-name="P166" svg:x1="10.76cm" svg:y1="0.21cm" svg:x2="10.76cm" svg:y2="1.163cm">
     <text:p/>
    </draw:line></text:p>
      <text:p text:style-name="P3"/>
      <text:p text:style-name="P12"><draw:frame draw:style-name="fr2" draw:name="Врезка15" text:anchor-type="char" svg:x="0.679cm" svg:y="0.169cm" svg:width="6.403cm" svg:height="1.323cm" draw:z-index="20">
     <draw:text-box>
      <text:p text:style-name="P13">Проведение внеплановой документарной проверки</text:p>
     </draw:text-box>
    </draw:frame><draw:frame draw:style-name="fr2" draw:name="Врезка14" text:anchor-type="char" svg:x="8.969cm" svg:y="0.169cm" svg:width="7.673cm" svg:height="1.323cm" draw:z-index="21">
     <draw:text-box>
      <text:p text:style-name="P13">Заявление о согласовании проведения</text:p>
      <text:p text:style-name="P13">внеплановой выездной проверки</text:p>
     </draw:text-box>
    </draw:frame></text:p>
      <text:p text:style-name="P3"/>
      <text:p text:style-name="P12"><draw:line text:anchor-type="char" draw:z-index="28" draw:style-name="gr1" draw:text-style-name="P166" svg:x1="3.528cm" svg:y1="0.422cm" svg:x2="3.528cm" svg:y2="6.772cm">
     <text:p/>
    </draw:line></text:p>
      <text:p text:style-name="P12"><draw:line text:anchor-type="char" draw:z-index="31" draw:style-name="gr1" draw:text-style-name="P166" svg:x1="12.876cm" svg:y1="0.175cm" svg:x2="12.876cm" svg:y2="1.128cm">
     <text:p/>
    </draw:line></text:p>
      <text:p text:style-name="P3"/>
      <text:p text:style-name="P12"><draw:frame draw:style-name="fr2" draw:name="Врезка16" text:anchor-type="char" svg:x="9.146cm" svg:y="0.134cm" svg:width="7.673cm" svg:height="1.005cm" draw:z-index="22">
     <draw:text-box>
      <text:p text:style-name="P13">Решение прокурора</text:p>
     </draw:text-box>
    </draw:frame></text:p>
      <text:p text:style-name="P3"/>
      <text:p text:style-name="P12"><draw:line text:anchor-type="char" draw:z-index="32" draw:style-name="gr1" draw:text-style-name="P166" svg:x1="10.76cm" svg:y1="0.146cm" svg:x2="10.76cm" svg:y2="1.099cm">
     <text:p/>
    </draw:line><draw:line text:anchor-type="char" draw:z-index="33" draw:style-name="gr1" draw:text-style-name="P166" svg:x1="15.346cm" svg:y1="0.146cm" svg:x2="15.346cm" svg:y2="1.099cm">
     <text:p/>
    </draw:line></text:p>
      <text:p text:style-name="P3"/>
      <text:p text:style-name="P12"><draw:frame draw:style-name="fr2" draw:name="Врезка17" text:anchor-type="char" svg:x="7.382cm" svg:y="0.106cm" svg:width="5.133cm" svg:height="2.692cm" draw:z-index="23">
     <draw:text-box>
      <text:p text:style-name="P13">О согласовании проведения</text:p>
      <text:p text:style-name="P13">внеплановой</text:p>
      <text:p text:style-name="P13">выездной проверки</text:p>
     </draw:text-box>
    </draw:frame><draw:frame draw:style-name="fr2" draw:name="Врезка18" text:anchor-type="char" svg:x="12.85cm" svg:y="0.106cm" svg:width="4.498cm" svg:height="3.171cm" draw:z-index="24">
     <draw:text-box>
      <text:p text:style-name="P13">Об отказе в согласовании</text:p>
      <text:p text:style-name="P13">проведения внеплановой</text:p>
      <text:p text:style-name="P13">выездной проверки</text:p>
     </draw:text-box>
    </draw:frame></text:p>
      <text:p text:style-name="P3"/>
      <text:p text:style-name="P3"/>
      <text:p text:style-name="P3"/>
      <text:p text:style-name="P3"/>
      <text:p text:style-name="P12"><draw:line text:anchor-type="char" draw:z-index="34" draw:style-name="gr1" draw:text-style-name="P166" svg:x1="9.878cm" svg:y1="0.337cm" svg:x2="9.878cm" svg:y2="1.297cm">
     <text:p/>
    </draw:line></text:p>
      <text:p text:style-name="P3"/>
      <text:p text:style-name="P12"><draw:frame draw:style-name="fr2" draw:name="Врезка19" text:anchor-type="char" svg:x="7.205cm" svg:y="0.296cm" svg:width="5.133cm" svg:height="1.972cm" draw:z-index="25">
     <draw:text-box>
      <text:p text:style-name="P13">Проведение внеплановой</text:p>
      <text:p text:style-name="P13">выездной проверки</text:p>
     </draw:text-box>
    </draw:frame><draw:frame draw:style-name="fr2" draw:name="Врезка20" text:anchor-type="char" svg:x="0.855cm" svg:y="0.056cm" svg:width="4.815cm" svg:height="1.732cm" draw:z-index="26">
     <draw:text-box>
      <text:p text:style-name="P13">По результатам проверки</text:p>
      <text:p text:style-name="P13">составляется:</text:p>
     </draw:text-box>
    </draw:frame></text:p>
      <text:p text:style-name="P3"/>
      <text:p text:style-name="P12"><draw:line text:anchor-type="char" draw:z-index="35" draw:style-name="gr1" draw:text-style-name="P166" svg:x1="7.232cm" svg:y1="0.069cm" svg:x2="5.644cm" svg:y2="0.069cm">
     <text:p/>
    </draw:line></text:p>
      <text:p text:style-name="P12"><draw:line text:anchor-type="char" draw:z-index="27" draw:style-name="gr1" draw:text-style-name="P166" svg:x1="3.175cm" svg:y1="0.302cm" svg:x2="3.175cm" svg:y2="1.022cm">
     <text:p/>
    </draw:line></text:p>
      <text:p text:style-name="P3"/>
      <text:p text:style-name="P12"><draw:frame draw:style-name="fr2" draw:name="Врезка21" text:anchor-type="char" svg:x="0.679cm" svg:y="0.021cm" svg:width="4.815cm" svg:height="1.012cm" draw:z-index="40">
     <draw:text-box>
      <text:p text:style-name="P13">Акт проверки</text:p>
     </draw:text-box>
    </draw:frame></text:p>
      <text:p text:style-name="P3"/>
      <text:p text:style-name="P134"/>
      <text:p text:style-name="P69"/>
      <text:p text:style-name="P69"><text:soft-page-break/></text:p>
      <text:p text:style-name="P69">Приложение № 4</text:p>
      <text:p text:style-name="P130">к Административному регламенту</text:p>
      <text:p text:style-name="P45">по исполнению муниципальной функции</text:p>
      <text:p text:style-name="P45"><text:span text:style-name="T25">«</text:span>Осуществление муниципального лесного <text:s/>контроля» </text:p>
      <text:p text:style-name="P134"/>
      <text:p text:style-name="P86"/>
      <text:p text:style-name="P29">___________________________________________________________________________</text:p>
      <text:p text:style-name="P50">(наименование органа государственного контроля (надзора) или органа муниципального контроля)</text:p>
      <text:p text:style-name="P50"/>
      <text:p text:style-name="P1">РАСПОРЯЖЕНИЕ (ПРИКАЗ)</text:p>
      <text:p text:style-name="P35">органа государственного контроля (надзора), органа муниципального контроля</text:p>
      <text:p text:style-name="P35"><text:s/>о проведении______________________________________ проверки</text:p>
      <text:p text:style-name="P51">(плановой/внеплановой, документальной/выездной)</text:p>
      <text:p text:style-name="P35">юридического лица, индивидуального предпринимателя</text:p>
      <text:p text:style-name="P35">от «______» ___________________ г. № _____ </text:p>
      <text:p text:style-name="P35"><text:s/></text:p>
      <text:p text:style-name="P27">1. Провести проверку в отношении _____________________________________________</text:p>
      <text:p text:style-name="P57">(наименование юридического лица, фамилия, имя, отчество (последнее – пр</text:p>
      <text:p text:style-name="P17"><text:span text:style-name="T35">и наличии) индивидуального предпринимателя</text:span><text:span text:style-name="T36">)</text:span></text:p>
      <text:p text:style-name="P27">2. Место нахождения: ________________________________________________________</text:p>
      <text:p text:style-name="P57">(юридического лица (их филиалов, представительств, обособленных структурных подразделений) или место жительства индивидуального предпринимателя и место (а) фактического осуществления им деятельности)</text:p>
      <text:p text:style-name="P27">3. Назначить лицом (ами), уполномоченным(ыми) на проведение проверки: __________</text:p>
      <text:p text:style-name="P27">____________________________________________________________________________</text:p>
      <text:p text:style-name="P57">(фамилия, имя, отчество (последнее – при наличии), должность должностного лица (должностных лиц), уполномоченного(ых) на проведение проверки)</text:p>
      <text:p text:style-name="P27">4. Привлечь к проведению проверки в качестве экспертов, представителей экспертных организаций, следующих лиц: _________________________________________________</text:p>
      <text:p text:style-name="P58">(фамилия, имя, отчество (последнее – при наличии), должность должностного лица (должностных лиц), <text:s/>уполномоченного (ых) на проведение проверки)</text:p>
      <text:p text:style-name="P30">5. Установить, что:</text:p>
      <text:p text:style-name="P30">Настоящая проверка проводится с целью: _______________________________________</text:p>
      <text:p text:style-name="P30">____________________________________________________________________________</text:p>
      <text:p text:style-name="P30"><text:s text:c="4"/><text:span text:style-name="T38">При установлении целей проводимой проверки указывается следующая информация</text:span>:</text:p>
      <text:p text:style-name="P30"><text:s text:c="3"/>а) в случае проведения плановой проверки:</text:p>
      <text:p text:style-name="P30"><text:s text:c="4"/>- ссылка на утвержденный ежегодный план проведения плановых проверок;</text:p>
      <text:p text:style-name="P30"><text:s text:c="3"/>б) в случае проведения внеплановой выездной проверки:</text:p>
      <text:p text:style-name="P30"><text:s text:c="3"/>- реквизиты ранее выданного проверяемому лицу предписания об устранении выявленного нарушения, срок для исполнения которого истек;</text:p>
      <text:p text:style-name="P30"><text:s text:c="3"/>-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30"><text:s text:c="3"/>- реквизиты приказа (распоряжения)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30"><text:s text:c="3"/>-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30"><text:s text:c="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30"><text:s text:c="3"/>- реквизиты прилагаемой копии документа (рапорта, докладной записки и др.), представленного должностным лицом, обнаружившим нарушение.</text:p>
      <text:p text:style-name="P30"><text:soft-page-break/><text:s text:c="3"/>Задачами настоящей проверки являются:_______________________________________</text:p>
      <text:p text:style-name="P30">____________________________________________________________________________</text:p>
      <text:p text:style-name="P30">6. Предметом настоящей проверки является <text:span text:style-name="T39">(отметить нужное</text:span>):</text:p>
      <text:p text:style-name="P30"><text:s text:c="3"/>соблюдение обязательных требований или требований, установленных муниципальными правовыми актами;</text:p>
      <text:p text:style-name="P30"><text:s text:c="3"/>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30"><text:s text:c="3"/>выполнение предписаний органов государственного контроля (надзора), органов муниципального контроля;</text:p>
      <text:p text:style-name="P30"><text:s text:c="3"/>проведение мероприятий:</text:p>
      <text:p text:style-name="P30"><text:s text:c="3"/>по предотвращению причинения вреда жизни, здоровью граждан, вреда животным, растениям, окружающей среде;</text:p>
      <text:p text:style-name="P30"><text:s text:c="3"/>по предупреждению возникновения чрезвычайных ситуаций природного и техногенного характера;</text:p>
      <text:p text:style-name="P30"><text:s text:c="3"/>по обеспечению безопасности государства;</text:p>
      <text:p text:style-name="P30"><text:s text:c="3"/>по ликвидации последствий причинения такого вреда.</text:p>
      <text:p text:style-name="P30">7. Срок проведения проверки:__________________________________________________</text:p>
      <text:p text:style-name="P30"><text:s text:c="3"/>К проведению проверки приступить</text:p>
      <text:p text:style-name="P30">с «____» _________________ 20___ г.</text:p>
      <text:p text:style-name="P30"><text:s text:c="3"/>Проверку окончить не позднее </text:p>
      <text:p text:style-name="P30"><text:s/>«_____» _________________ 20 ___ г.</text:p>
      <text:p text:style-name="P30">8. Правовые основания проведения проверки: ____________________________________</text:p>
      <text:p text:style-name="P30">___________________________________________________________________________</text:p>
      <text:p text:style-name="P58">(ссылка на положение нормативного <text:s text:c="3"/>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30">9. В процессе проверки провести следующие мероприятия по контролю, необходимые для достижения целей и задач проведения проверки: _____________________________</text:p>
      <text:p text:style-name="P30">___________________________________________________________________________</text:p>
      <text:p text:style-name="P30">10. Перечень <text:s/>административных регламентов проведения мероприятий по контролю (при их наличии), необходимых для проведения проверки: _________________________</text:p>
      <text:p text:style-name="P30">___________________________________________________________________________</text:p>
      <text:p text:style-name="P58">(с указанием их наименований, номеров и дат их принятия)</text:p>
      <text:p text:style-name="P30">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30">________________________________________________________________________________________________________________________________________________________</text:p>
      <text:p text:style-name="P30"/>
      <text:p text:style-name="P30">_______________________________________</text:p>
      <text:p text:style-name="P30">_______________________________________</text:p>
      <text:p text:style-name="P59">(должность, фамилия, инициалы руководителя,</text:p>
      <text:p text:style-name="P59">заместителя руководителя органа государственного</text:p>
      <text:p text:style-name="P59">контроля, издавшего </text:p>
      <text:p text:style-name="P59">распоряжение или приказ <text:s text:c="84"/>___________________________________</text:p>
      <text:p text:style-name="P27"><text:span text:style-name="T40">о проведении проверки)</text:span> <text:s text:c="74"/><text:span text:style-name="T40">(подпись,</text:span> <text:span text:style-name="T40">заверенная печатью)</text:span> </text:p>
      <text:p text:style-name="P27"/>
      <text:p text:style-name="Standard">____________________________________________________________________________</text:p>
      <text:p text:style-name="P49">(фамилия, имя, отчество (в случае, если имеется),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52"/>
      <text:p text:style-name="P52"/>
      <text:p text:style-name="P69"/>
      <text:p text:style-name="P69"/>
      <text:p text:style-name="P69"/>
      <text:p text:style-name="P69"/>
      <text:p text:style-name="P69"/>
      <text:p text:style-name="P69"><text:soft-page-break/>Приложение № 5</text:p>
      <text:p text:style-name="P130"><text:s/>к Административному регламенту</text:p>
      <text:p text:style-name="P45">по исполнению муниципальной функции</text:p>
      <text:p text:style-name="P45"><text:span text:style-name="T25">«</text:span>Осуществление муниципального лесного контроля» </text:p>
      <text:p text:style-name="P18"><text:s/></text:p>
      <text:p text:style-name="P52"/>
      <text:p text:style-name="P135"/>
      <text:p text:style-name="P136">В <text:s/><text:tab/><text:tab/></text:p>
      <text:p text:style-name="P138">(наименование органа прокуратуры)</text:p>
      <text:p text:style-name="P137">от <text:s/></text:p>
      <text:p text:style-name="P139">(наименование органа государственного контроля (надзора), муниципального контроля с указанием юридического адреса)</text:p>
      <text:p text:style-name="P140">ЗАЯВЛЕНИЕ<text:line-break/>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141">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 <text:s/></text:p>
      <text:p text:style-name="P142"/>
      <text:p text:style-name="Standard"/>
      <text:p text:style-name="P143">(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номер реестровой записи и дата включения сведений в реестр субъектов малого или среднего предпринимательства)</text:p>
      <text:p text:style-name="Standard">осуществляющего предпринимательскую деятельность по адресу: <text:s/></text:p>
      <text:p text:style-name="P144"/>
      <text:p text:style-name="Standard">Основание проведения проверки: <text:s/></text:p>
      <text:p text:style-name="P144"/>
      <text:p text:style-name="Standard"/>
      <text:p text:style-name="P145">(ссылка на положение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table-column table:style-name="Таблица4.H"/>
        <table:table-row table:style-name="Таблица4.1">
          <table:table-cell table:style-name="Таблица4.A1" office:value-type="string">
            <text:p text:style-name="P61">Дата начала проведения проверки:</text:p>
          </table:table-cell>
          <table:table-cell table:style-name="Таблица4.A1" office:value-type="string">
            <text:p text:style-name="P33">“</text:p>
          </table:table-cell>
          <table:table-cell table:style-name="Таблица4.C1" office:value-type="string">
            <text:p text:style-name="P19"/>
          </table:table-cell>
          <table:table-cell table:style-name="Таблица4.A1" office:value-type="string">
            <text:p text:style-name="P61">”</text:p>
          </table:table-cell>
          <table:table-cell table:style-name="Таблица4.C1" office:value-type="string">
            <text:p text:style-name="P19"/>
          </table:table-cell>
          <table:table-cell table:style-name="Таблица4.A1" office:value-type="string">
            <text:p text:style-name="P33">20</text:p>
          </table:table-cell>
          <table:table-cell table:style-name="Таблица4.C1" office:value-type="string">
            <text:p text:style-name="P61"/>
          </table:table-cell>
          <table:table-cell table:style-name="Таблица4.A1" office:value-type="string">
            <text:p text:style-name="P146">года.</text:p>
          </table:table-cell>
        </table:table-row>
      </table:table>
      <text:p text:style-name="P6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C"/>
        <table:table-column table:style-name="Таблица5.H"/>
        <table:table-row table:style-name="Таблица5.1">
          <table:table-cell table:style-name="Таблица5.A1" office:value-type="string">
            <text:p text:style-name="P61">Время начала проведения проверки:</text:p>
          </table:table-cell>
          <table:table-cell table:style-name="Таблица5.A1" office:value-type="string">
            <text:p text:style-name="P33">“</text:p>
          </table:table-cell>
          <table:table-cell table:style-name="Таблица5.C1" office:value-type="string">
            <text:p text:style-name="P19"/>
          </table:table-cell>
          <table:table-cell table:style-name="Таблица5.A1" office:value-type="string">
            <text:p text:style-name="P61">”</text:p>
          </table:table-cell>
          <table:table-cell table:style-name="Таблица5.C1" office:value-type="string">
            <text:p text:style-name="P19"/>
          </table:table-cell>
          <table:table-cell table:style-name="Таблица5.A1" office:value-type="string">
            <text:p text:style-name="P33">20</text:p>
          </table:table-cell>
          <table:table-cell table:style-name="Таблица5.C1" office:value-type="string">
            <text:p text:style-name="P61"/>
          </table:table-cell>
          <table:table-cell table:style-name="Таблица5.A1" office:value-type="string">
            <text:p text:style-name="P146">года.</text:p>
          </table:table-cell>
        </table:table-row>
      </table:table>
      <text:p text:style-name="P54">(указывается в случае, если основанием проведения проверки является часть 12 статьи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tandard">Приложения: <text:s/></text:p>
      <text:p text:style-name="P147">(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9"/>
          </table:table-cell>
          <table:table-cell table:style-name="Таблица6.B1" office:value-type="string">
            <text:p text:style-name="P61"/>
          </table:table-cell>
          <table:table-cell table:style-name="Таблица6.A1" office:value-type="string">
            <text:p text:style-name="P19"/>
          </table:table-cell>
          <table:table-cell table:style-name="Таблица6.B1" office:value-type="string">
            <text:p text:style-name="P61"/>
          </table:table-cell>
          <table:table-cell table:style-name="Таблица6.A1" office:value-type="string">
            <text:p text:style-name="P19"/>
          </table:table-cell>
        </table:table-row>
        <table:table-row table:style-name="Таблица6.1">
          <table:table-cell table:style-name="Таблица6.A2" office:value-type="string">
            <text:p text:style-name="P53">(наименование должностного лица)</text:p>
          </table:table-cell>
          <table:table-cell table:style-name="Таблица6.A2" office:value-type="string">
            <text:p text:style-name="P56"/>
          </table:table-cell>
          <table:table-cell table:style-name="Таблица6.A2" office:value-type="string">
            <text:p text:style-name="P53">(подпись)</text:p>
          </table:table-cell>
          <table:table-cell table:style-name="Таблица6.A2" office:value-type="string">
            <text:p text:style-name="P56"/>
          </table:table-cell>
          <table:table-cell table:style-name="Таблица6.A2" office:value-type="string">
            <text:p text:style-name="P53">(фамилия, имя, отчество<text:line-break/><text:soft-page-break/>(в случае, если имеется))</text:p>
          </table:table-cell>
        </table:table-row>
      </table:table>
      <text:p text:style-name="P148">М.П.</text:p>
      <text:p text:style-name="P149">Дата и время составления документа: <text:s/></text:p>
      <text:p text:style-name="P150"/>
      <text:p text:style-name="P135"/>
      <text:p text:style-name="P135"/>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Приложение № 6</text:p>
      <text:p text:style-name="P72"><text:span text:style-name="T22"><text:s/></text:span><text:span text:style-name="T17"><text:s/>к Административному регламенту</text:span></text:p>
      <text:p text:style-name="P45">по исполнению муниципальной функции</text:p>
      <text:p text:style-name="P45"><text:span text:style-name="T25">«</text:span>Осуществление муниципального лесного контроля» </text:p>
      <text:p text:style-name="P151"><text:s/></text:p>
      <text:p text:style-name="P29">___________________________________________________________________________</text:p>
      <text:p text:style-name="P50">(наименование органа государственного контроля (надзора) или органа муниципального контроля)</text:p>
      <text:p text:style-name="P30"/>
      <text:p text:style-name="P30">___________________________ <text:s text:c="38"/>«_____» ______________ 20 ___ г.</text:p>
      <text:p text:style-name="P55"><text:s text:c="13"/>(место составления акта) <text:s text:c="74"/>(дата составления акта)</text:p>
      <text:p text:style-name="P55"><text:s text:c="125"/>____________________________</text:p>
      <text:p text:style-name="P55"><text:s text:c="131"/>(время составления акта)</text:p>
      <text:p text:style-name="P2">АКТ ПРОВЕРКИ</text:p>
      <text:p text:style-name="P2">органом государственного контроля (надзора), органом муниципального контроля юридического лица, индивидуального предпринимателя</text:p>
      <text:p text:style-name="P9">№ ______</text:p>
      <text:p text:style-name="P30">По адресу/адресам: __________________________________________________________</text:p>
      <text:p text:style-name="P52">(место проведения проверки)</text:p>
      <text:p text:style-name="P30">На основании: ______________________________________________________________</text:p>
      <text:p text:style-name="P30">___________________________________________________________________________</text:p>
      <text:p text:style-name="P52">(вид документа с указанием реквизитов (номер, дата)</text:p>
      <text:p text:style-name="P30">была проведена _________________________________________ проверка в отношении:</text:p>
      <text:p text:style-name="P52">(плановая/внеплановая, документальная/выездная)</text:p>
      <text:p text:style-name="P30">______________________________________________________________________________________________________________________________________________________</text:p>
      <text:p text:style-name="P58">(наименование юридического лица, фамилия, имя, отчество (последнее при наличии) индивидуального предпринимателя)</text:p>
      <text:p text:style-name="P30">Дата и время проведения проверки:</text:p>
      <text:p text:style-name="P30">«____» ____ 20___ г. с ___ час. __ мин. до ___ час. __ мин. Продолжительность _____</text:p>
      <text:p text:style-name="P30">«____» ____ 20___ г. с ___ час. __ мин. до ___ час. __ мин. Продолжительность _____</text:p>
      <text:p text:style-name="P58">(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30">Общая продолжительность проверки: ___________________________________________</text:p>
      <text:p text:style-name="P52"><text:s text:c="49"/>(рабочих дней/часов)</text:p>
      <text:p text:style-name="P30">Акт составлен: ______________________________________________________________</text:p>
      <text:p text:style-name="P30">___________________________________________________________________________</text:p>
      <text:p text:style-name="P60">(наименование органа государственного контроля (надзора) или органа муниципального контроля)</text:p>
      <text:p text:style-name="P30">С копией распоряжения/приказа о проведении проверки ознакомлен(ы): <text:span text:style-name="T39">(заполняется при проведении выездной проверки)</text:span></text:p>
      <text:p text:style-name="P30">______________________________________________________________________________________________________________________________________________________</text:p>
      <text:p text:style-name="P52">(фамилия, инициалы, подпись, дата, время)</text:p>
      <text:p text:style-name="P30">Дата и номер решения прокурора (его заместителя) о согласовании проведения проверки:</text:p>
      <text:p text:style-name="P30">____________________________________________________________________________</text:p>
      <text:p text:style-name="P52">(заполняется в случае необходимости согласования проверки с органами прокуратуры)</text:p>
      <text:p text:style-name="P30">Лицо(а), проводившее(ие) проверку: ___________________________________________</text:p>
      <text:p text:style-name="P30">___________________________________________________________________________</text:p>
      <text:p text:style-name="P58">(фамилия, имя, отчество (последнее – при наличии), должность руководителя, иного должностного лица (должностных лиц)или уполномоченного представителя юридического лица, уполномоченного представителя индивидуального <text:s/>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ующих при проведении мероприятий по проверке)</text:p>
      <text:list xml:id="list43293103" text:style-name="WW8Num9">
        <text:list-item>
          <text:p text:style-name="P163">в ходе проведения проверки:</text:p>
        </text:list-item>
        <text:list-item>
          <text:p text:style-name="P163">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p>
        </text:list-item>
      </text:list>
      <text:p text:style-name="P30">________________________________________________________________________________________________________________________________________________________________<text:soft-page-break/>_________________________________________________________________</text:p>
      <text:p text:style-name="P60">(с указанием характера нарушений; лиц, допустивших нарушения)</text:p>
      <text:p text:style-name="P30">*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30">_________________________________________________________________________________________________________________________________________________________________________________________________________________________________</text:p>
      <text:p text:style-name="P30">*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 нарушение не выявлено _____________________________________________________</text:p>
      <text:p text:style-name="P30">_________________________________________________________________________________________________________________________________________________________________________________________________________________________________</text:p>
      <text:p text:style-name="P30">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 text:style-name="T39">(заполняется при проведении выездной проверки):</text:span></text:p>
      <text:p text:style-name="P30">_________________________ <text:s text:c="22"/>______________________________________</text:p>
      <text:p text:style-name="P30"><text:s text:c="12"/>(<text:span text:style-name="T36">подпись проверяющего) <text:s text:c="40"/>(подпись уполномоченного представителя</text:span></text:p>
      <text:p text:style-name="P55"><text:s text:c="99"/>.юридического лица, индивидуального <text:s text:c="3"/></text:p>
      <text:p text:style-name="P55"><text:s text:c="100"/>предпринимателя, его уполномоченного</text:p>
      <text:p text:style-name="P55"><text:s text:c="101"/>представителя) <text:s text:c="3"/></text:p>
      <text:p text:style-name="P30">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text:span text:style-name="T39">(заполняется при проведении выездной проверки):</text:span><text:span text:style-name="T37"> <text:s/></text:span></text:p>
      <text:p text:style-name="P55">_____________________________________ <text:s text:c="20"/>___________________________________________</text:p>
      <text:p text:style-name="P30"><text:s text:c="12"/>(<text:span text:style-name="T36">подпись проверяющего) <text:s text:c="40"/>(подпись уполномоченного представителя</text:span></text:p>
      <text:p text:style-name="P55"><text:s text:c="99"/>.юридического лица, индивидуального <text:s text:c="3"/></text:p>
      <text:p text:style-name="P55"><text:s text:c="100"/>предпринимателя, его уполномоченного</text:p>
      <text:p text:style-name="P55"><text:s text:c="101"/>представителя) <text:s text:c="3"/></text:p>
      <text:p text:style-name="P30">Прилагаемые к акту документы:________________________________________________</text:p>
      <text:p text:style-name="P30"/>
      <text:p text:style-name="P30">Подписи лиц, проводивших проверку:___________________________________________</text:p>
      <text:p text:style-name="P30"><text:s text:c="65"/>_____________________________________________</text:p>
      <text:p text:style-name="P30">С актом проверки ознакомлен(а), копию акта со всеми приложениями получил(а):</text:p>
      <text:p text:style-name="P30"><text:s text:c="70"/>__________________________________________</text:p>
      <text:p text:style-name="P30"><text:s text:c="70"/>__________________________________________</text:p>
      <text:p text:style-name="P55">(фамилия, имя, отчество (последнее при наличии),</text:p>
      <text:p text:style-name="P55">должность руководителя, иного должностного лица</text:p>
      <text:p text:style-name="P55">или уполномоченного представителя юридического</text:p>
      <text:p text:style-name="P55">лица, индивидуального предпринимателя, его</text:p>
      <text:p text:style-name="P55">уполномоченного представителя)</text:p>
      <text:p text:style-name="P30">«_____» _______________ 20__г. ______________</text:p>
      <text:p text:style-name="P30"><text:s text:c="131"/>(<text:span text:style-name="T36">подпись)</text:span></text:p>
      <text:p text:style-name="P30">Пометка об отказе ознакомления с актом проверки: _______________________________</text:p>
      <text:p text:style-name="P30"><text:s text:c="90"/><text:span text:style-name="T36">(Подпись уполномоченного должностного </text:span></text:p>
      <text:p text:style-name="P55"><text:s text:c="109"/>лица (лиц), проводивших проверку)</text:p>
      <text:p text:style-name="P152"/>
      <text:p text:style-name="P69"/>
      <text:p text:style-name="P69"/>
      <text:p text:style-name="P69"/>
      <text:p text:style-name="P69"><text:soft-page-break/>Приложение № 7</text:p>
      <text:p text:style-name="P72"><text:span text:style-name="T22"><text:s/></text:span><text:s/><text:span text:style-name="T17">к Административному регламенту</text:span></text:p>
      <text:p text:style-name="P45">по исполнению муниципальной функции</text:p>
      <text:p text:style-name="P45"><text:span text:style-name="T25">«</text:span>Осуществление муниципального лесного контроля» </text:p>
      <text:p text:style-name="P151"><text:s/></text:p>
      <text:p text:style-name="P84">ЖУРНАЛ</text:p>
      <text:p text:style-name="P84">учё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text:p>
      <text:p text:style-name="P84">___________________________</text:p>
      <text:p text:style-name="P85">(дата начала ведения Журнала)</text:p>
      <text:p text:style-name="P83">___________________________________________________________</text:p>
      <text:p text:style-name="P85"><text:span text:style-name="T1">(</text:span><text:span text:style-name="T36">наименование юридического лица/фамилия, имя, отчество (в случае, если имеется) индивидуального предпринимателя</text:span><text:span text:style-name="T1">)</text:span></text:p>
      <text:p text:style-name="P83"/>
      <text:p text:style-name="P83">__________________________________________________________</text:p>
      <text:p text:style-name="P88">(адрес (место нахождения) постоянно действующего исполнительного органа 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83"/>
      <text:p text:style-name="P83">___________________________________________________________</text:p>
      <text:p text:style-name="P88">(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 налогоплательщика (для индивидуального предпринимателя); номер реестровой записи и дата включения сведений в реестр субъектов малого или среднего предпринимательства (для субъектов малого или среднего предпринимательства)</text:p>
      <text:p text:style-name="P83"/>
      <text:p text:style-name="P86">Ответственное лицо:___________________________________________<text:tab/></text:p>
      <text:p text:style-name="P86">(фамилия, имя, отчество (в случае, если имеется), должность лица (лиц), ответственного за ведение журнала учёта проверок)</text:p>
      <text:p text:style-name="P86"/>
      <text:p text:style-name="P83">__________________________________________________________</text:p>
      <text:p text:style-name="P88">(фамилия, имя, отчество (в случае, если имеется), руководителя юридического лица, индивидуального предпринимателя)</text:p>
      <text:p text:style-name="P86"/>
      <text:p text:style-name="P86">Подпись:_______________</text:p>
      <text:p text:style-name="P86"/>
      <text:p text:style-name="P86"/>
      <text:p text:style-name="P86">М.П.</text:p>
      <text:p text:style-name="P23"/>
      <text:p text:style-name="P4"/>
      <text:p text:style-name="P7"/>
      <text:p text:style-name="P7"/>
      <text:p text:style-name="P7"/>
      <text:p text:style-name="P7"/>
      <text:p text:style-name="P7"/>
      <text:p text:style-name="P7"/>
      <text:p text:style-name="P7"/>
      <text:p text:style-name="P7"/>
      <text:p text:style-name="P7"/>
      <text:p text:style-name="P7"/>
      <text:p text:style-name="P7"><text:soft-page-break/>СВЕДЕНИЯ о проводимых проверках</text:p>
      <text:p text:style-name="P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1">1</text:p>
          </table:table-cell>
          <table:table-cell table:style-name="Таблица7.A1" office:value-type="string">
            <text:p text:style-name="P31">Дата начала и окончания проверки</text:p>
          </table:table-cell>
          <table:table-cell table:style-name="Таблица7.C1" office:value-type="string">
            <text:p text:style-name="P6"/>
          </table:table-cell>
        </table:table-row>
        <table:table-row table:style-name="Таблица7.1">
          <table:table-cell table:style-name="Таблица7.A1" office:value-type="string">
            <text:p text:style-name="P31">2</text:p>
          </table:table-cell>
          <table:table-cell table:style-name="Таблица7.A1" office:value-type="string">
            <text:p text:style-name="P31">Общее время проведения проверки (в отношении субъектов малого предпринимательства и микропредприятий указывается в часах)</text:p>
          </table:table-cell>
          <table:table-cell table:style-name="Таблица7.C1" office:value-type="string">
            <text:p text:style-name="P6"/>
          </table:table-cell>
        </table:table-row>
        <table:table-row table:style-name="Таблица7.1">
          <table:table-cell table:style-name="Таблица7.A1" office:value-type="string">
            <text:p text:style-name="P31">3</text:p>
          </table:table-cell>
          <table:table-cell table:style-name="Таблица7.A1" office:value-type="string">
            <text:p text:style-name="P31">Наименование органа государственного контроля (надзора), наименование органа муниципального контроля</text:p>
          </table:table-cell>
          <table:table-cell table:style-name="Таблица7.C1" office:value-type="string">
            <text:p text:style-name="P6"/>
          </table:table-cell>
        </table:table-row>
        <table:table-row table:style-name="Таблица7.1">
          <table:table-cell table:style-name="Таблица7.A1" office:value-type="string">
            <text:p text:style-name="P31">4</text:p>
          </table:table-cell>
          <table:table-cell table:style-name="Таблица7.A1" office:value-type="string">
            <text:p text:style-name="P31">Дата и номер распоряжения или приказа о проведении проверки</text:p>
          </table:table-cell>
          <table:table-cell table:style-name="Таблица7.C1" office:value-type="string">
            <text:p text:style-name="P6"/>
          </table:table-cell>
        </table:table-row>
        <table:table-row table:style-name="Таблица7.1">
          <table:table-cell table:style-name="Таблица7.A1" office:value-type="string">
            <text:p text:style-name="P31">5</text:p>
          </table:table-cell>
          <table:table-cell table:style-name="Таблица7.A1" office:value-type="string">
            <text:p text:style-name="P31">Цель, задачи и предмет проверки</text:p>
          </table:table-cell>
          <table:table-cell table:style-name="Таблица7.C1" office:value-type="string">
            <text:p text:style-name="P6"/>
          </table:table-cell>
        </table:table-row>
        <table:table-row table:style-name="Таблица7.1">
          <table:table-cell table:style-name="Таблица7.A1" office:value-type="string">
            <text:p text:style-name="P31">6</text:p>
          </table:table-cell>
          <table:table-cell table:style-name="Таблица7.A1" office:value-type="string">
            <text:p text:style-name="P31">Вид проверки (плановая или внеплановая):</text:p>
            <text:p text:style-name="P23">-<text:tab/>в отношении плановой проверки: со ссылкой на ежегодный план проведения проверок;</text:p>
            <text:p text:style-name="P23">-<text:tab/>в отношении внеплановой выездной проверки: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Таблица7.C1" office:value-type="string">
            <text:p text:style-name="P6"/>
          </table:table-cell>
        </table:table-row>
        <table:table-row table:style-name="Таблица7.1">
          <table:table-cell table:style-name="Таблица7.A1" office:value-type="string">
            <text:p text:style-name="P31">7</text:p>
          </table:table-cell>
          <table:table-cell table:style-name="Таблица7.A1" office:value-type="string">
            <text:p text:style-name="P31">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Таблица7.C1" office:value-type="string">
            <text:p text:style-name="P6"/>
          </table:table-cell>
        </table:table-row>
        <table:table-row table:style-name="Таблица7.1">
          <table:table-cell table:style-name="Таблица7.A1" office:value-type="string">
            <text:p text:style-name="P31">8</text:p>
          </table:table-cell>
          <table:table-cell table:style-name="Таблица7.A1" office:value-type="string">
            <text:p text:style-name="P31">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Таблица7.C1" office:value-type="string">
            <text:p text:style-name="P6"/>
          </table:table-cell>
        </table:table-row>
        <table:table-row table:style-name="Таблица7.1">
          <table:table-cell table:style-name="Таблица7.A1" office:value-type="string">
            <text:p text:style-name="P31">9</text:p>
          </table:table-cell>
          <table:table-cell table:style-name="Таблица7.A1" office:value-type="string">
            <text:p text:style-name="P31">Дата, номер и содержание выданного предписания об устранении выявленных нарушений</text:p>
          </table:table-cell>
          <table:table-cell table:style-name="Таблица7.C1" office:value-type="string">
            <text:p text:style-name="P6"/>
          </table:table-cell>
        </table:table-row>
        <table:table-row table:style-name="Таблица7.1">
          <table:table-cell table:style-name="Таблица7.A1" office:value-type="string">
            <text:p text:style-name="P31">10</text:p>
          </table:table-cell>
          <table:table-cell table:style-name="Таблица7.A1" office:value-type="string">
            <text:p text:style-name="P31">Фамилия, имя, отчество (последнее — при наличии), должность должностного лица (должностных лиц), проводящего (их) проверку</text:p>
          </table:table-cell>
          <table:table-cell table:style-name="Таблица7.C1" office:value-type="string">
            <text:p text:style-name="P6"/>
          </table:table-cell>
        </table:table-row>
        <table:table-row table:style-name="Таблица7.1">
          <table:table-cell table:style-name="Таблица7.A1" office:value-type="string">
            <text:p text:style-name="P31">11</text:p>
          </table:table-cell>
          <table:table-cell table:style-name="Таблица7.A1" office:value-type="string">
            <text:p text:style-name="P31">Фамилия, имя, отчество (последнее — при наличии), должности экспертов, представителей экспертных организаций, привлечённых к проведению проверки</text:p>
          </table:table-cell>
          <table:table-cell table:style-name="Таблица7.C1" office:value-type="string">
            <text:p text:style-name="P6"/>
          </table:table-cell>
        </table:table-row>
        <table:table-row table:style-name="Таблица7.1">
          <table:table-cell table:style-name="Таблица7.A1" office:value-type="string">
            <text:p text:style-name="P31">12</text:p>
          </table:table-cell>
          <table:table-cell table:style-name="Таблица7.A1" office:value-type="string">
            <text:p text:style-name="P31">Подпись должностного лица (лиц), проводившего (их) проверку</text:p>
          </table:table-cell>
          <table:table-cell table:style-name="Таблица7.C1" office:value-type="string">
            <text:p text:style-name="P6"/>
          </table:table-cell>
        </table:table-row>
      </table:table>
      <text:p text:style-name="P74"><text:soft-page-break/>Приложение № 8</text:p>
      <text:p text:style-name="P72"><text:span text:style-name="T22"><text:s/></text:span><text:s/><text:span text:style-name="T17">к Административному регламенту</text:span></text:p>
      <text:p text:style-name="P45">по исполнению муниципальной функции</text:p>
      <text:p text:style-name="P45"><text:span text:style-name="T25">«</text:span>Осуществление муниципального лесного контроля» </text:p>
      <text:p text:style-name="P32"><text:s/></text:p>
      <text:p text:style-name="P14">(примерная форма)</text:p>
      <text:p text:style-name="P100"/>
      <text:p text:style-name="P101">ПРЕДПИСАНИЕ № ____</text:p>
      <text:p text:style-name="P101">об устранении нарушений лесного законодательства</text:p>
      <text:p text:style-name="P25">"__" ____________ 20__ г. <text:s text:c="37"/>_________________________</text:p>
      <text:p text:style-name="P95"><text:s text:c="83"/><text:tab/><text:tab/><text:tab/>(место составления)</text:p>
      <text:p text:style-name="P95"/>
      <text:p text:style-name="P95">На основании статьи 98 Лесного кодекса РФ и <text:s/>Акта проведения <text:s/>проверки соблюдения требований лесного законодательства от ________ № _______</text:p>
      <text:p text:style-name="P95">ПРЕДПИСЫВАЮ:</text:p>
      <text:p text:style-name="P25">__________________________________________________________________</text:p>
      <text:p text:style-name="P25">(полное и сокращенное наименование проверяемого юридического лица, Ф.И.О. индивидуального предпринимателя, которому выдается предписание)</text:p>
      <text:p text:style-name="P95"/>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54">№ <text:s/><text:line-break/>п/п</text:p>
          </table:table-cell>
          <table:table-cell table:style-name="Таблица8.A1" office:value-type="string">
            <text:p text:style-name="P154">Содержание предписания</text:p>
          </table:table-cell>
          <table:table-cell table:style-name="Таблица8.A1" office:value-type="string">
            <text:p text:style-name="P154">Срок исполнения</text:p>
          </table:table-cell>
          <table:table-cell table:style-name="Таблица8.D1" office:value-type="string">
            <text:p text:style-name="P154">Основание </text:p>
            <text:p text:style-name="P153">(ссылка на нормативный </text:p>
            <text:p text:style-name="P153">правовой акт)</text:p>
          </table:table-cell>
        </table:table-row>
        <table:table-row table:style-name="Таблица8.2">
          <table:table-cell table:style-name="Таблица8.A1" office:value-type="string">
            <text:p text:style-name="P15"/>
          </table:table-cell>
          <table:table-cell table:style-name="Таблица8.A1" office:value-type="string">
            <text:p text:style-name="P15">2</text:p>
          </table:table-cell>
          <table:table-cell table:style-name="Таблица8.A1" office:value-type="string">
            <text:p text:style-name="P15">3</text:p>
          </table:table-cell>
          <table:table-cell table:style-name="Таблица8.D1" office:value-type="string">
            <text:p text:style-name="P15">4</text:p>
          </table:table-cell>
        </table:table-row>
        <table:table-row table:style-name="Таблица8.2">
          <table:table-cell table:style-name="Таблица8.A1" office:value-type="string">
            <text:p text:style-name="P15">1</text:p>
          </table:table-cell>
          <table:table-cell table:style-name="Таблица8.A1" office:value-type="string">
            <text:p text:style-name="P15"/>
          </table:table-cell>
          <table:table-cell table:style-name="Таблица8.A1" office:value-type="string">
            <text:p text:style-name="P15"/>
          </table:table-cell>
          <table:table-cell table:style-name="Таблица8.D1" office:value-type="string">
            <text:p text:style-name="P15"/>
          </table:table-cell>
        </table:table-row>
        <table:table-row table:style-name="Таблица8.2">
          <table:table-cell table:style-name="Таблица8.A1" office:value-type="string">
            <text:p text:style-name="P15">2</text:p>
          </table:table-cell>
          <table:table-cell table:style-name="Таблица8.A1" office:value-type="string">
            <text:p text:style-name="P15"/>
          </table:table-cell>
          <table:table-cell table:style-name="Таблица8.A1" office:value-type="string">
            <text:p text:style-name="P15"/>
          </table:table-cell>
          <table:table-cell table:style-name="Таблица8.D1" office:value-type="string">
            <text:p text:style-name="P15"/>
          </table:table-cell>
        </table:table-row>
        <table:table-row table:style-name="Таблица8.2">
          <table:table-cell table:style-name="Таблица8.A1" office:value-type="string">
            <text:p text:style-name="P15">3</text:p>
          </table:table-cell>
          <table:table-cell table:style-name="Таблица8.A1" office:value-type="string">
            <text:p text:style-name="P15"/>
          </table:table-cell>
          <table:table-cell table:style-name="Таблица8.A1" office:value-type="string">
            <text:p text:style-name="P15"/>
          </table:table-cell>
          <table:table-cell table:style-name="Таблица8.D1" office:value-type="string">
            <text:p text:style-name="P15"/>
          </table:table-cell>
        </table:table-row>
      </table:table>
      <text:p text:style-name="P95">Лицо, которому выдано предписание, обязано отправить информацию о выполнении пунктов настоящего предписания в адрес органа муниципального контроля ________________ не <text:s/>позднее чем через 7 дней <text:s/>по <text:s/>истечении срока выполнения соответствующих пунктов предписания.</text:p>
      <text:p text:style-name="P25">______________________________ <text:s text:c="28"/>______________________</text:p>
      <text:p text:style-name="P25">(наименование должностного лица) <text:s text:c="4"/><text:tab/><text:tab/><text:tab/> (подпись) <text:s text:c="20"/>фамилия, имя, отчество</text:p>
      <text:p text:style-name="P95">М.П.</text:p>
      <text:p text:style-name="P95">Предписание получено:</text:p>
      <text:p text:style-name="P25">___________________________________ <text:s text:c="28"/>_________________</text:p>
      <text:p text:style-name="P25">(Должность, фамилия, имя, отчество ) <text:s text:c="42"/>(подпись) </text:p>
      <text:p text:style-name="P155">Дата</text:p>
      <text:p text:style-name="P155"/>
      <text:p text:style-name="P134"/>
      <text:p text:style-name="P134"/>
      <text:p text:style-name="P134"/>
      <text:p text:style-name="P37"><text:line-break/></text:p>
      <text:p text:style-name="P37"/>
      <text:p text:style-name="P37"/>
      <text:p text:style-name="P37"/>
      <text:p text:style-name="P37"/>
      <text:p text:style-name="P37"/>
      <text:p text:style-name="P37"/>
      <text:p text:style-name="P37"/>
      <text:p text:style-name="P37"><text:soft-page-break/>ПОЯСНИТЕЛЬНАЯ ЗАПИСКА</text:p>
      <text:p text:style-name="P23">к проекту Административного регламента <text:span text:style-name="T5">по исполнению муниципальной функции </text:span><text:span text:style-name="T3"><text:s/></text:span><text:span text:style-name="T25">«</text:span>Осуществление муниципального лесного контроля».</text:p>
      <text:p text:style-name="P23"><text:s text:c="3"/>Главным специалистом-экспертом Администрации Макаровского сельсовета Курчатовского района Курской области (далее – главный специалист-эксперт) разработан проект Административного регламента <text:span text:style-name="T5">по исполнению муниципальной функции </text:span><text:span text:style-name="T3"><text:s/></text:span><text:s text:c="2"/><text:span text:style-name="T25">«</text:span>Осуществление муниципального лесного контроля» (далее – муниципальная функция).</text:p>
      <text:p text:style-name="Text_20_body_20_indent"/>
      <text:p text:style-name="Text_20_body_20_indent">Проект административного регламента разработан в соответствии с:</text:p>
      <text:p text:style-name="P23"><text:span text:style-name="Font_20_Style16"><text:s/></text:span>-<text:span text:style-name="T1"> </text:span>Гражданским кодексом Российской Федерации (часть 1);</text:p>
      <text:p text:style-name="P23">- Гражданским <text:a xlink:type="simple" xlink:href="consultantplus://offline/ref=98D6D2B961B1AB922C8EF90A74D76FC1853F1E5EB6B9C64DFD20C9F703GF69L">кодексом</text:a> Российской Федерации (часть 2);</text:p>
      <text:p text:style-name="P23">-<text:span text:style-name="T1"> </text:span>Земельным кодексом Российской Федерации;</text:p>
      <text:p text:style-name="P23">- <text:s/>Лесным кодексом Российской Федерации<text:span text:style-name="T5">;</text:span></text:p>
      <text:p text:style-name="P23"><text:span text:style-name="T7"><text:s text:c="3"/></text:span>- Федеральным законом от 06.10.2003 № 131-ФЗ «Об общих принципах организации местного самоуправления в Российской Федерации»;</text:p>
      <text:p text:style-name="P40">-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5">;</text:span></text:p>
      <text:p text:style-name="P40">- <text:s/>Кодексом Российской Федерации об административных правонарушениях<text:span text:style-name="T5">;</text:span></text:p>
      <text:p text:style-name="P40"><text:span text:style-name="T7"><text:s/></text:span>- Федеральным <text:a xlink:type="simple" xlink:href="consultantplus://offline/ref=98D6D2B961B1AB922C8EF90A74D76FC1853F1E54B2BCC64DFD20C9F703GF69L">законом</text:a> от 27.07.2010 г. N 210-ФЗ «Об организации предоставления государственных и муниципальных услуг»;</text:p>
      <text:p text:style-name="P40">- Федеральным законом от 2 мая 2006 г. N 59-ФЗ “О порядке рассмотрения обращений граждан Российской Федерации”; <text:s text:c="2"/></text:p>
      <text:p text:style-name="P23"><text:s text:c="4"/>-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text:p>
      <text:p text:style-name="P23"><text:span text:style-name="T1"><text:s text:c="3"/></text:span>- Приказом <text:s/>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3"><text:span text:style-name="T1"><text:s text:c="3"/></text:span>- Уставом муниципального образования «Макаровский сельсовет» Курчатовского района Курской области.</text:p>
      <text:p text:style-name="Standard"><text:s text:c="3"/>Исполнение <text:s/>муниципальной функции осуществляется бесплатно.</text:p>
      <text:p text:style-name="P102">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Макаро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102">Целью принятия Регламента является оптимизация (повышение качества) исполнения муниципальной функции, в том числе:</text:p>
      <text:p text:style-name="P102">- упорядочение административных процедур и административных действий;</text:p>
      <text:p text:style-name="P102">- устранение избыточной административной <text:s/>процедуры (административного действия);</text:p>
      <text:p text:style-name="P102">-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102">-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102"><text:soft-page-break/>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23"><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23"/>
      <text:p text:style-name="P20">Главный специалист-эксперт <text:s text:c="54"/><text:span text:style-name="T42">Е.В.Москвиче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Symbol" svg:font-family="Symbo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left="0cm" fo:margin-right="6.65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8pt" fo:font-weight="bold" style:font-size-asian="18pt" style:font-weight-asian="bold"/>
    </style:style>
    <style:style style:name="Con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Heading_20__28_user_29_" style:display-name="Heading (user)" style:family="paragraph">
      <style:paragraph-properties fo:orphans="0" fo:widows="0" style:text-autospace="none"/>
      <style:text-properties style:use-window-font-color="true" style:font-name="Arial" fo:font-size="11pt" fo:language="ru" fo:country="RU" fo:font-weight="bold" style:font-name-asian="Arial" style:font-size-asian="11pt" style:font-weight-asian="bold" style:font-name-complex="Arial" style:font-size-complex="11pt" style:language-complex="ar" style:country-complex="SA" style:font-weight-complex="bold"/>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 style:font-size-asian="11pt" style:font-name-complex="Times New Roman" style:font-size-complex="11pt" style:language-complex="ar" style:country-complex="SA"/>
    </style:style>
    <style:style style:name="Обычный_20__28_веб_29_" style:display-name="Обычный (веб)" style:family="paragraph" style:parent-style-name="Standard">
      <style:paragraph-properties fo:margin-top="0.212cm" fo:margin-bottom="0.042cm"/>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Цветовое_20_выделение" style:display-name="Цветовое выделение" style:family="text">
      <style:text-properties fo:color="#000080" fo:font-weight="bold" style:font-weight-asian="bold" style:font-weight-complex="bold"/>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nt_20_Style16" style:display-name="Font Style16" style:family="text">
      <style:text-properties style:font-name="Times New Roman" fo:font-size="13pt" style:font-size-asian="13pt" style:font-name-complex="Times New Roman"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06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12-09-12T23:15:06.02</dc:date>
    <meta:print-date>2009-09-14T08:45:10</meta:print-date>
    <meta:editing-cycles>9</meta:editing-cycles>
    <meta:editing-duration>PT06H40M05S</meta:editing-duration>
    <meta:document-statistic meta:table-count="8" meta:image-count="0" meta:object-count="0" meta:page-count="41" meta:paragraph-count="836" meta:word-count="12172" meta:character-count="111302"/>
    <meta:user-defined meta:name="Info 1"/>
    <meta:user-defined meta:name="Info 2"/>
    <meta:user-defined meta:name="Info 3"/>
    <meta:user-defined meta:name="Info 4"/>
  </office:meta>
</office:document-meta>
</file>